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rggraaf 16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2 een besluit genomen op de aanvraag met zaaknummer OV-2021-0623 voor een omgevingsvergunning op locatie Burggraaf 16 in Meerkerk. De vergunning is verleend. Het besluit betreft het oprichten van een bijgebouw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92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rggraaf 16 in Meerkerk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922</meta:user-defined>
    <meta:user-defined meta:name="OVERHEIDop.GmbID/DC.identifier">gmb-2022-52922</meta:user-defined>
    <meta:user-defined meta:name="OVERHEIDop.versieInformatie"/>
  </office:meta>
</office:document-meta>
</file>