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Amstelzijde ter hoogte van Brug Ouderkerk N522 (sectie W, nr. 53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0597</text:span>
          </text:p>
            <text:p text:style-name="common-al">Gemeente Amstelveen heeft op 25 november 2022 een besluit genomen op de aanvraag omgevingsvergunning voor het aanleggen van een hellingbaan ter plaatse van brug Zuid. De locatie is Amstelzijde ter hoogte van Brug Ouderkerk N522 (sectie W, nr. 539) in Amstelveen. Het project is vergunning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921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1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1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Amstelveen - aanvraag omgevingsvergunning buiten behandeling gesteld  - Amstelzijde ter hoogte van Brug Ouderkerk N522 (sectie W, nr. 539) in Amstelveen</meta:user-defined>
    <meta:user-defined meta:name="DCTERMS.W3CDTF/DCTERMS.available">2022-11-29</meta:user-defined>
    <meta:user-defined meta:name="DCTERMS.W3CDTF/OVERHEIDop.jaargang">2022</meta:user-defined>
    <meta:user-defined meta:name="OVERHEIDop.publicationIssue">529215</meta:user-defined>
    <meta:user-defined meta:name="OVERHEIDop.GmbID/DC.identifier">gmb-2022-529215</meta:user-defined>
    <meta:user-defined meta:name="OVERHEIDop.versieInformatie"/>
  </office:meta>
</office:document-meta>
</file>