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Gasthuisstraat</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Gasthuisstraat, 5331 BL, Kerkdriel. </text:p>
            <text:p text:style-name="common-al">De verleende vergunning is verzonden op 24 november 2022 en heeft betrekking op een standplaatsvergunning voor de verkoop van gebak en oliebollen op het parkeerterrein bij de Gasthuisstraat in Kerkdriel, elke dag in december van 08.00 uur tot 20.00 uur, zondag van 10.00 uur tot 18.00 uur. Deze vergunning geldt voor de kalenderjaren 2022 tot en met 2026.</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2920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0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0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APV-vergunning: Kerkdriel, Gasthuisstraat</meta:user-defined>
    <meta:user-defined meta:name="DCTERMS.W3CDTF/DCTERMS.available">2022-12-01</meta:user-defined>
    <meta:user-defined meta:name="DCTERMS.W3CDTF/OVERHEIDop.jaargang">2022</meta:user-defined>
    <meta:user-defined meta:name="OVERHEIDop.publicationIssue">529209</meta:user-defined>
    <meta:user-defined meta:name="OVERHEIDop.GmbID/DC.identifier">gmb-2022-529209</meta:user-defined>
    <meta:user-defined meta:name="OVERHEIDop.versieInformatie"/>
  </office:meta>
</office:document-meta>
</file>