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576399 - Lagunesingel 15 a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verbouwen van het bijgebouw tot een Bed en Breakfast</text:p>
            <text:p text:style-name="common-al">Locatie : Lagunesingel 15 a te Beuningen Gld</text:p>
            <text:p text:style-name="common-al">Datum besluit : 4 februari 2022</text:p>
            <text:p text:style-name="common-al">Zaaknummer ODRN: W.Z21.109480.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920</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0</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0</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6576399 - Lagunesingel 15 a te Beuningen Gld</meta:user-defined>
    <meta:user-defined meta:name="DCTERMS.W3CDTF/DCTERMS.available">2022-02-08</meta:user-defined>
    <meta:user-defined meta:name="DCTERMS.W3CDTF/OVERHEIDop.jaargang">2022</meta:user-defined>
    <meta:user-defined meta:name="OVERHEIDop.publicationIssue">52920</meta:user-defined>
    <meta:user-defined meta:name="OVERHEIDop.GmbID/DC.identifier">gmb-2022-52920</meta:user-defined>
    <meta:user-defined meta:name="OVERHEIDop.versieInformatie"/>
  </office:meta>
</office:document-meta>
</file>