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1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termijn voor het verlenen van de omgevingsvergunning met zes weken hebben verlengd</text:span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Westerveer 12</text:span>, plaatsen carport</text:p>
            <text:p text:style-name="common-al">Verzonden 21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919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veer 12 VERLENGEN BESLISTERMIJN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190</meta:user-defined>
    <meta:user-defined meta:name="OVERHEIDop.GmbID/DC.identifier">gmb-2022-529190</meta:user-defined>
    <meta:user-defined meta:name="OVERHEIDop.versieInformatie"/>
  </office:meta>
</office:document-meta>
</file>