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evenementenvergunning voor het evenement “Rivierenland Parkloop” op 2 april 2022 met als start/finish de atletiekbaan van atletiekvereniging Avantri te Schoonhoven. De aanvraag is geregistreerd onder zaaknummer SXO-202202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91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choonhov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19</meta:user-defined>
    <meta:user-defined meta:name="OVERHEIDop.GmbID/DC.identifier">gmb-2022-52919</meta:user-defined>
    <meta:user-defined meta:name="OVERHEIDop.versieInformatie"/>
  </office:meta>
</office:document-meta>
</file>