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5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Boekerij 51, uitbreiden woning aan zij- en achtergevel</text:p>
            <text:p text:style-name="common-al">Verzonden 21 november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18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kerij 51 INGETROKKEN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87</meta:user-defined>
    <meta:user-defined meta:name="OVERHEIDop.GmbID/DC.identifier">gmb-2022-529187</meta:user-defined>
    <meta:user-defined meta:name="OVERHEIDop.versieInformatie"/>
  </office:meta>
</office:document-meta>
</file>