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beschikking intrekking uitgebreide procedure omgevingsvergunning, Korhoenweg 1-5 5725TJ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08-2022 een verzoek ontvangen tot het gedeeltelijk intrekking van de omgevingsvergunning voor de inrichting aan Korhoenweg 1-5 te Heusden. </text:p>
            <text:p text:style-name="common-al">Wij zijn voornemens met gebruikmaking van het bepaalde in artikel 3.10 van de Wet algemene bepalingen omgevingsrecht en afdeling 3.4 van de Algemene wetbestuursrecht de omgevingsvergunningen voor die inrichting gedeeltelijk in te trekken.</text:p>
            <text:p text:style-name="common-al">Het verzoek, de ontwerpbeschikking en de bijbehorende stukken liggen ter inzage  met ingang van 30-11-2022 gedurende 6 weken in het gemeentehuis bij het KCC. Wilt u de stukken inzien? Neem dan contact op met het KCC voor het maken van een afspraak. Gedurende de bovengenoemde termijn kan eenieder schriftelijk zienswijzen kenbaar maken bij Omgevingsdienst Zuidoost-Brabant,</text:p>
            <text:p text:style-name="common-al">Postbus 8035, 5601 KA Eindhoven. Tevens kunnen gedurende bovengenoemde termijn mondeling zienswijzen kenbaar gemaakt worden. Degenen die mondeling een zienswijze kenbaar willen maken kunnen binnen bovengenoemde termijn contact opnemen met het KCC via telefoonnummer (0493) 671212.</text:p>
            <text:p text:style-name="common-al">Wij maken u er op attent dat in beginsel slechts beroep tegen de uiteindelijke beschikking kan worden ingediend als ook een zienswijze is ingebracht tegen de ontwerpbeschikking en men belanghebbende is.</text:p>
            <text:p text:style-name="common-al">Aan deze procedure is het kenmerk Z-2022-002341 gekoppeld. U dient bij correspondentie dit kenmerk te vermelden.</text:p>
            <text:p text:style-name="last-al">Voor vragen of opmerkingen kunt u contact opnemen met de mevrouw M. van Orsouw van de Omgevingsdienst Zuidoost-Brabant via telefoonnummer (088) 369 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918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8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4705</meta:user-defined>
    <meta:user-defined meta:name="DCTERMS.abstract">het gedeeltelijk intrekken van een verleende revisievergunning</meta:user-defined>
    <dc:language>nl</dc:language>
    <meta:user-defined meta:name="OVERHEIDop.locatietype/OVERHEIDop.gebiedsmarkering">Punt</meta:user-defined>
    <meta:user-defined meta:name="DC.title">Gemeente Asten - ontwerpbeschikking intrekking uitgebreide procedure omgevingsvergunning, Korhoenweg 1-5 5725TJ Heusden</meta:user-defined>
    <meta:user-defined meta:name="DCTERMS.W3CDTF/DCTERMS.available">2022-11-29</meta:user-defined>
    <meta:user-defined meta:name="DCTERMS.W3CDTF/OVERHEIDop.jaargang">2022</meta:user-defined>
    <meta:user-defined meta:name="OVERHEIDop.publicationIssue">529186</meta:user-defined>
    <meta:user-defined meta:name="OVERHEIDop.GmbID/DC.identifier">gmb-2022-529186</meta:user-defined>
    <meta:user-defined meta:name="OVERHEIDop.versieInformatie"/>
  </office:meta>
</office:document-meta>
</file>