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Oosteinderweg 541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55673</text:span>
          </text:p>
            <text:p text:style-name="common-al">Gemeente Aalsmeer heeft op 25 november 2022 een besluit genomen op de aanvraag omgevingsvergunning voor het maken van een dubbele aanbouw met dakterras aan de achterzijde. De locatie is Oosteinderweg 541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november 2022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529179</text:span><text:line-break/><text:date style:data-style-name="dag" text:fixed="true" text:date-value="2022-11-29"/><text:line-break/><text:date style:data-style-name="jaar" text:fixed="true" text:date-value="2022-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9</text:span><text:date style:data-style-name="nicedate" text:fixed="true" text:date-value="2022-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9179</text:span><text:date style:data-style-name="nicedate" text:fixed="true" text:date-value="2022-1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alsmeer - aanvraag omgevingsvergunning toegekend - Oosteinderweg 541 in Aalsmeer</meta:user-defined>
    <meta:user-defined meta:name="DCTERMS.W3CDTF/DCTERMS.available">2022-11-29</meta:user-defined>
    <meta:user-defined meta:name="DCTERMS.W3CDTF/OVERHEIDop.jaargang">2022</meta:user-defined>
    <meta:user-defined meta:name="OVERHEIDop.publicationIssue">529179</meta:user-defined>
    <meta:user-defined meta:name="OVERHEIDop.GmbID/DC.identifier">gmb-2022-529179</meta:user-defined>
    <meta:user-defined meta:name="OVERHEIDop.versieInformatie"/>
  </office:meta>
</office:document-meta>
</file>