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Sint Odradastraat 57a-tijd (MDL01 L 1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Odradastraat 57a-tijd (MDL01 L 1926), 5335 LW, Alem. </text:p>
            <text:p text:style-name="common-al">De verleende vergunning is verzonden op 22 november 2022 en heeft betrekking op het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917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lem, Sint Odradastraat 57a-tijd (MDL01 L 1926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170</meta:user-defined>
    <meta:user-defined meta:name="OVERHEIDop.GmbID/DC.identifier">gmb-2022-529170</meta:user-defined>
    <meta:user-defined meta:name="OVERHEIDop.versieInformatie"/>
  </office:meta>
</office:document-meta>
</file>