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legging ontwerp wijzigingsplan ‘Foppedunenweg Buren – twe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6.1.a. van de Wet ruimtelijke ordening (Wro) en Afdeling 3.4 van de Algemene wet bestuursrecht bekend dat, met ingang van 1 december 2022, gedurende zes weken voor een ieder ter inzage ligt het ontwerp wijzigingsplan ‘Foppedunenweg Buren – twee woningen’. Burgemeester en wethouders zijn voornemens gebruik te maken van de wijzigingsbevoegdheid, zoals opgenomen in bestemmingsplan ‘Buren’. Het ontwerp wijzigingsplan heeft betrekking op het wijzigen van de bestemming ‘agrarisch - cultuurgrond’ naar de bestemmingen ‘wonen – 1’ en ‘tuin’ ten behoeve van de bouw van twee woningen aan de Foppedunenweg in Buren. Het projectgebied is kadastraal bekend als gemeente Nes, sectie D, nummers 307 en 1776. Het ontwerp wijzigingsplan bestaat uit een toelichting, regels en een verbeelding. De stukken liggen tijdens de openingstijden van het gemeentehuis voor iedereen ter inzage. Ook kunt u de stukken raadplegen op <text:a xlink:href="http://www.planviewer.nl/bestemmingsplannen/view/NL.IMRO.0060.20220770-ON01" xlink:type="simple">www.ruimtelijkeplannen.nl</text:a>.</text:p>
            <text:p text:style-name="common-al">
            <text:span text:style-name="nadrukcur">Indienen zienswijze</text:span>
          </text:p>
            <text:p text:style-name="common-al">Een ieder kan tijdens de periode van ter inzage ligging zienswijzen indienen tot en met 11 januari 2023. Schriftelijke zienswijzen kunt u richten aan Burgemeester en wethouders van Ameland, Postbus 22, 9160 AA Hollum. Voor meer informatie of het indienen van een mondelinge of schriftelijke zienswijze kunt u contact opnemen met de medewerkers van team Fysieke leefomgeving via het algemene telefoonnummer (0519) 555 555. De tijdig ingediende schriftelijke en mondelinge reacties worden betrokken bij de verdere besluitvorming door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1 december 2022</text:span>
            <text:span text:style-name="datum"/>
          </text:p>
          </text:section>
          <text:section text:name="ondertekening_id1-3-2-2-2">
            <text:p><text:span text:style-name="functie">College van burgemeester en wethouders,</text:span></text:p>
            <text:p><text:span text:style-name="deze">Namens deze:</text:span></text:p>
            <text:p>L.P. Stoel, burgemeester </text:p>
            <text:p><text:span text:style-name="ondertekening_naam"><text:span text:style-name="voornaam">I. Valk, secretaris directeu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52916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6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6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20770-ON01</meta:user-defined>
    <meta:user-defined meta:name="OVERHEIDop.Plansoort/OVERHEIDop.plansoort">bestemmings- of omgevingsplan</meta:user-defined>
    <meta:user-defined meta:name="DCTERMS.abstract">ter inzagelegging ontwerp wijzigingsplan Foppedunenweg Buren - twee woningen</meta:user-defined>
    <dc:language>nl</dc:language>
    <meta:user-defined meta:name="OVERHEIDop.locatietype/OVERHEIDop.gebiedsmarkering">Punt</meta:user-defined>
    <meta:user-defined meta:name="DC.title">Ter inzagelegging ontwerp wijzigingsplan ‘Foppedunenweg Buren – twee woningen’</meta:user-defined>
    <meta:user-defined meta:name="OVERHEIDop.datumEindeReactietermijn">2023-01-12</meta:user-defined>
    <meta:user-defined meta:name="OVERHEIDop.TilID/OVERHEIDop.terinzageleggingOP">til-2022-5227</meta:user-defined>
    <meta:user-defined meta:name="DCTERMS.W3CDTF/DCTERMS.available">2022-12-01</meta:user-defined>
    <meta:user-defined meta:name="DCTERMS.W3CDTF/OVERHEIDop.jaargang">2022</meta:user-defined>
    <meta:user-defined meta:name="OVERHEIDop.publicationIssue">529163</meta:user-defined>
    <meta:user-defined meta:name="OVERHEIDop.GmbID/DC.identifier">gmb-2022-529163</meta:user-defined>
    <meta:user-defined meta:name="OVERHEIDop.versieInformatie"/>
  </office:meta>
</office:document-meta>
</file>