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jendal 24, 3972 KC Driebergen-Rijsenburg, plaatsen logo en bedrijfsnaam op gevel (HZ_WABO-22-2451, 25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Nijendal 24, 3972 KC Driebergen-Rijsenburg</text:span>, plaatsen logo en bedrijfsnaam op gevel (HZ_WABO-22-2451, 25 november 2022)</text:p>
            <text:p text:style-name="last-al">Belanghebbenden kunnen vanaf 26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916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6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6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Gemeente Utrechtse Heuvelrug, verleende omgevingsvergunning - Nijendal 24, 3972 KC Driebergen-Rijsenburg, plaatsen logo en bedrijfsnaam op gevel (HZ_WABO-22-2451, 25 november 2022)</meta:user-defined>
    <dc:language>nl</dc:language>
    <meta:user-defined meta:name="OVERHEIDop.locatietype/OVERHEIDop.gebiedsmarkering">Adres</meta:user-defined>
    <meta:user-defined meta:name="DC.title">Gemeente Utrechtse Heuvelrug, verleende omgevingsvergunning - Nijendal 24, 3972 KC Driebergen-Rijsenburg, plaatsen logo en bedrijfsnaam op gevel (HZ_WABO-22-2451, 25 november 2022)</meta:user-defined>
    <meta:user-defined meta:name="DCTERMS.W3CDTF/DCTERMS.available">2022-12-01</meta:user-defined>
    <meta:user-defined meta:name="DCTERMS.W3CDTF/OVERHEIDop.jaargang">2022</meta:user-defined>
    <meta:user-defined meta:name="OVERHEIDop.publicationIssue">529160</meta:user-defined>
    <meta:user-defined meta:name="OVERHEIDop.GmbID/DC.identifier">gmb-2022-529160</meta:user-defined>
    <meta:user-defined meta:name="OVERHEIDop.versieInformatie"/>
  </office:meta>
</office:document-meta>
</file>