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t/m 14 maart 2022 aan Sluisvaart 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8530, Sluisvaart 25, het plaatsen van een afvalcontainer van 1 t/m 14 maart 2022. (ontvangen 03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18530</meta:user-defined>
    <dc:language>nl</dc:language>
    <meta:user-defined meta:name="OVERHEIDop.locatietype/OVERHEIDop.gebiedsmarkering">Adres</meta:user-defined>
    <meta:user-defined meta:name="DC.title">Aanvraag vergunning voor het plaatsen van een afvalcontainer van 1 t/m 14 maart 2022 aan Sluisvaart 25 te Ouderkerk aan de Ams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916</meta:user-defined>
    <meta:user-defined meta:name="OVERHEIDop.GmbID/DC.identifier">gmb-2022-52916</meta:user-defined>
    <meta:user-defined meta:name="OVERHEIDop.versieInformatie"/>
  </office:meta>
</office:document-meta>
</file>