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rel-column-width="21*"/>
    </style:style>
    <style:style style:family="table-column" style:parent-style-name="colspec" style:name="id1-3-2-2-1-48-1-2">
      <style:table-column-properties style:rel-column-width="31*"/>
    </style:style>
    <style:style style:family="table-column" style:parent-style-name="colspec" style:name="id1-3-2-2-1-48-1-3">
      <style:table-column-properties style:rel-column-width="33*"/>
    </style:style>
    <style:style style:family="table-column" style:parent-style-name="colspec" style:name="id1-3-2-2-1-48-1-4">
      <style:table-column-properties style:rel-column-width="25*"/>
    </style:style>
    <style:style style:family="table-column" style:parent-style-name="colspec" style:name="id1-3-2-2-1-48-1-5">
      <style:table-column-properties style:rel-column-width="26*"/>
    </style:style>
    <style:style style:family="table-column" style:parent-style-name="colspec" style:name="id1-3-2-2-1-50-1-1">
      <style:table-column-properties style:rel-column-width="21*"/>
    </style:style>
    <style:style style:family="table-column" style:parent-style-name="colspec" style:name="id1-3-2-2-1-50-1-2">
      <style:table-column-properties style:rel-column-width="31*"/>
    </style:style>
    <style:style style:family="table-column" style:parent-style-name="colspec" style:name="id1-3-2-2-1-50-1-3">
      <style:table-column-properties style:rel-column-width="33*"/>
    </style:style>
    <style:style style:family="table-column" style:parent-style-name="colspec" style:name="id1-3-2-2-1-50-1-4">
      <style:table-column-properties style:rel-column-width="25*"/>
    </style:style>
    <style:style style:family="table-column" style:parent-style-name="colspec" style:name="id1-3-2-2-1-50-1-5">
      <style:table-column-properties style:rel-column-width="26*"/>
    </style:style>
    <style:style style:family="table-column" style:parent-style-name="colspec" style:name="id1-3-2-2-1-56-1-1">
      <style:table-column-properties style:rel-column-width="30*"/>
    </style:style>
    <style:style style:family="table-column" style:parent-style-name="colspec" style:name="id1-3-2-2-1-56-1-2">
      <style:table-column-properties style:rel-column-width="36*"/>
    </style:style>
    <style:style style:family="table-column" style:parent-style-name="colspec" style:name="id1-3-2-2-1-56-1-3">
      <style:table-column-properties style:rel-column-width="28*"/>
    </style:style>
    <style:style style:family="table-column" style:parent-style-name="colspec" style:name="id1-3-2-2-1-56-1-4">
      <style:table-column-properties style:rel-column-width="19*"/>
    </style:style>
    <style:style style:family="table-column" style:parent-style-name="colspec" style:name="id1-3-2-2-1-56-1-5">
      <style:table-column-properties style:rel-column-width="8*"/>
    </style:style>
    <style:style style:family="table-column" style:parent-style-name="colspec" style:name="id1-3-2-2-1-56-1-6">
      <style:table-column-properties style:rel-column-width="25*"/>
    </style:style>
    <style:style style:family="table-column" style:parent-style-name="colspec" style:name="id1-3-2-2-1-57-1-1">
      <style:table-column-properties style:rel-column-width="30*"/>
    </style:style>
    <style:style style:family="table-column" style:parent-style-name="colspec" style:name="id1-3-2-2-1-57-1-2">
      <style:table-column-properties style:rel-column-width="36*"/>
    </style:style>
    <style:style style:family="table-column" style:parent-style-name="colspec" style:name="id1-3-2-2-1-57-1-3">
      <style:table-column-properties style:rel-column-width="28*"/>
    </style:style>
    <style:style style:family="table-column" style:parent-style-name="colspec" style:name="id1-3-2-2-1-57-1-4">
      <style:table-column-properties style:rel-column-width="19*"/>
    </style:style>
    <style:style style:family="table-column" style:parent-style-name="colspec" style:name="id1-3-2-2-1-57-1-5">
      <style:table-column-properties style:rel-column-width="8*"/>
    </style:style>
    <style:style style:family="table-column" style:parent-style-name="colspec" style:name="id1-3-2-2-1-57-1-6">
      <style:table-column-properties style:rel-column-width="25*"/>
    </style:style>
    <style:style style:family="table-column" style:parent-style-name="colspec" style:name="id1-3-2-2-1-58-1-1">
      <style:table-column-properties style:rel-column-width="30*"/>
    </style:style>
    <style:style style:family="table-column" style:parent-style-name="colspec" style:name="id1-3-2-2-1-58-1-2">
      <style:table-column-properties style:rel-column-width="36*"/>
    </style:style>
    <style:style style:family="table-column" style:parent-style-name="colspec" style:name="id1-3-2-2-1-58-1-3">
      <style:table-column-properties style:rel-column-width="28*"/>
    </style:style>
    <style:style style:family="table-column" style:parent-style-name="colspec" style:name="id1-3-2-2-1-58-1-4">
      <style:table-column-properties style:rel-column-width="19*"/>
    </style:style>
    <style:style style:family="table-column" style:parent-style-name="colspec" style:name="id1-3-2-2-1-58-1-5">
      <style:table-column-properties style:rel-column-width="8*"/>
    </style:style>
    <style:style style:family="table-column" style:parent-style-name="colspec" style:name="id1-3-2-2-1-58-1-6">
      <style:table-column-properties style:rel-column-width="25*"/>
    </style:style>
    <style:style style:family="table-column" style:parent-style-name="colspec" style:name="id1-3-2-2-1-59-1-1">
      <style:table-column-properties style:rel-column-width="30*"/>
    </style:style>
    <style:style style:family="table-column" style:parent-style-name="colspec" style:name="id1-3-2-2-1-59-1-2">
      <style:table-column-properties style:rel-column-width="36*"/>
    </style:style>
    <style:style style:family="table-column" style:parent-style-name="colspec" style:name="id1-3-2-2-1-59-1-3">
      <style:table-column-properties style:rel-column-width="28*"/>
    </style:style>
    <style:style style:family="table-column" style:parent-style-name="colspec" style:name="id1-3-2-2-1-59-1-4">
      <style:table-column-properties style:rel-column-width="19*"/>
    </style:style>
    <style:style style:family="table-column" style:parent-style-name="colspec" style:name="id1-3-2-2-1-59-1-5">
      <style:table-column-properties style:rel-column-width="8*"/>
    </style:style>
    <style:style style:family="table-column" style:parent-style-name="colspec" style:name="id1-3-2-2-1-59-1-6">
      <style:table-column-properties style:rel-column-width="25*"/>
    </style:style>
  </office:automatic-styles>
  <office:body>
    <office:text>
      <text:p text:style-name="new_page_staatscourant"/>
      <text:p text:style-name="single-kop-titel">Verordening gegevensverstrekking basisregistratie personen Vel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lsen,</text:p>
            <text:p text:style-name="al"/>
            <text:p text:style-name="al">Gelet op het bepaalde in,</text:p>
            <text:p text:style-name="al">de artikelen 3.8 en 3.9 van de Wet basisregistratie personen (Wet BRP), </text:p>
            <text:p text:style-name="al">de Algemene verordening gegevensbescherming (AVG),</text:p>
            <text:p text:style-name="al"/>
            <text:p text:style-name="al">
            <text:span text:style-name="nadrukvet">BESLUIT:</text:span>
          </text:p>
            <text:p text:style-name="al"/>
            <text:p text:style-name="al">vast te stellen de verordening gegevensverstrekking basisregistratie personen Velsen 2022.</text:p>
            <text:p text:style-name="al"/>
            <text:p text:style-name="al"/>
            <text:p text:style-name="al">
            <text:span text:style-name="nadrukvet">Artikel 1</text:span>
            <text:span text:style-name="nadrukvet">Verstrekkingen aan de organen van de gemeente</text:span>
          </text:p>
            <text:p text:style-name="al">Het college van burgemeester en wethouders verstrekt overeenkomstig artikel 3.8 van de Wet BRP, aan overheidsorganen en binnengemeentelijke afdelingen gegevens uit de basisregistratie personen, voor zover deze gegevens nodig hebben voor de uitvoering van de aan hen opgedragen taken.</text:p>
            <text:p text:style-name="al">De verstrekkingen als bedoeld in het eerste lid, kunnen plaatsvinden door middel van rechtstreekse raadpleging van de basisregistratie personen (ad hoc verstrekkingen), door spontane verstrekkingen en selectie.</text:p>
            <text:p text:style-name="al">De organen van de gemeente aan wie gegevens worden verstrekt, de categorie van personen die het betreft, de gegevensset en de wijze van verstrekken zijn vermeld in bijlage 1.</text:p>
            <text:p text:style-name="al"/>
            <text:p text:style-name="al">
            <text:span text:style-name="nadrukvet">Artikel 2</text:span>
            <text:span text:style-name="nadrukvet">Verstrekkingen aan derden</text:span>
          </text:p>
            <text:p text:style-name="al"> Het college van burgemeester en wethouders kan overeenkomstig artikel 3.9 van de Wet BRP op verzoek van een derde over een ingeschrevene die ingezetene is van de gemeente Velsen en over een overledene, die op het moment van overlijden ingezetene van de gemeente Velsen was, gegevens uit de basisregistratie verstrekken, voor zover:</text:p>
            <text:p text:style-name="al">deze derde is aangewezen in bijlage 2 van deze verordening en werkzaamheden uitvoert met een gewichtig maatschappelijk belang voor de gemeente;</text:p>
            <text:p text:style-name="al">het verzoek schriftelijk is gedaan met opgave van het doel waarvoor de gevraagde gegevens gebruikt zullen worden;</text:p>
            <text:p text:style-name="al">het verzoek niet in strijd is met deze de verordening en de Wet BRP.</text:p>
            <text:p text:style-name="al"> Over een ingezetene van de gemeente Velsen kunnen gegevens uit de basisregistratie worden verstrekt aan een derde, die voorafgaand een schriftelijke toestemming heeft van de ingezetene over wie gegevens worden gevraagd. De schriftelijke toestemming mag niet ouder zijn dan drie maanden;</text:p>
            <text:p text:style-name="al">Een verstrekking vindt slechts plaats voor zover deze nodig is voor de behartiging van het gerechtvaardigde belang van de derde en het belang of de fundamentele rechten en vrijheden van de ingeschrevene niet aan de verstrekking in de weg staan.</text:p>
            <text:p text:style-name="al">Een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Er worden geen gegevens verstrekt als de persoonslijst een verstrekkingsbeperking bevat, zoals bedoeld in artikel 3:21 Wet BRP. </text:p>
            <text:p text:style-name="al"/>
            <text:p text:style-name="al">
            <text:span text:style-name="nadrukvet">Artikel 3 </text:span>
            <text:span text:style-name="nadrukvet"/>
            <text:span text:style-name="nadrukvet">Het gebruik van de verstrekte gegevens</text:span>
          </text:p>
            <text:p text:style-name="al"> De ontvanger van de gegevens treft de nodige voorzieningen om te verzekeren dat de verwerking en het gebruik van de verstrekte gegevens uitsluitend geschiedt ten behoeve van de doeleinden waarvoor de gegevens zijn verstrekt.</text:p>
            <text:p text:style-name="al"> De Uitvoeringswet algemene verordening gegevensbescherming is van toepassing op het gebruik en het verwerken van de ontvangen gegevens.</text:p>
            <text:p text:style-name="al"/>
            <text:p text:style-name="al">
            <text:span text:style-name="nadrukvet">Artikel 4 </text:span>
            <text:span text:style-name="nadrukvet">Overige bepalingen</text:span>
          </text:p>
            <text:p text:style-name="al"> In gevallen, de uitvoering van deze verordening betreffende, waarin deze verordening niet voldoet, beslist de Informatiebeheerder BRP.</text:p>
            <text:p text:style-name="al"> De Informatiebeheerder BRP autoriseert individuele medewerkers van binnengemeentelijke afdelingen, genoemd in bijlage 1, voor de rechtstreekse inzage in de BRP ten behoeve van de aan hen toegewezen publiekrechtelijke taken. Hij bepaalt hierbij welke gegevens van de persoonslijst door deze medewerker mogen worden geraadpleegd aan de hand van de profielen opgenomen in bijlage 1. De applicatiebeheerder BRP verwerkt de toegekende autorisaties in de BRP-applicatie en houdt hiervan een actueel register bij.</text:p>
            <text:p text:style-name="al"> De Informatiebeheerder BRP stelt zo nodig een geactualiseerde versie van de bijlagen 1 en 2 van deze verordening vast.</text:p>
            <text:p text:style-name="al"> De Informatiebeheerder BRP onderzoekt minimaal eenmaal per jaar de uitvoering van deze verordening en rapporteert hierover aan het college in het kader van de periodieke zelfevaluatie BRP.</text:p>
            <text:p text:style-name="al"/>
            <text:p text:style-name="al"/>
            <text:p text:style-name="al">
            <text:span text:style-name="nadrukvet"/>
          </text:p>
            <text:p text:style-name="al">
            <text:span text:style-name="nadrukvet">Artikel 5 </text:span>
            <text:span text:style-name="nadrukvet">Inwerkingtreding en citeertitel</text:span>
          </text:p>
            <text:p text:style-name="al"> De verordening gegevensverstrekking basisregistratie personen Velsen 2014 zoals vastgesteld op 16 april 2014 wordt ingetrokken.</text:p>
            <text:p text:style-name="al"> Deze verordening treedt in werking op de dag na bekendmaking.</text:p>
            <text:p text:style-name="al"> Deze verordening wordt aangehaald als: de verordening gegevensverstrekking basisregistratie personen Velsen 2022.</text:p>
            <text:p text:style-name="al">Bijlage 1:  Overheidsorganen van deze gemeente, zoals bedoeld in artikel 1 van de verordening gegevensverstrekking basisregistratie personen Velsen 2022</text:p>
            <text:p text:style-name="al"/>
            <text:p text:style-name="al">De gemeente mag op grond van art. 3.8 Wet BRP bepalen aan welke gemeentelijke onderdelen zij gegevens verstrekt. De gegevens kunnen op de volgende manieren verstrekt worden: systematische verstrekkingen, incidentele verstrekkingen, spontane verstrekkingen, selectie verstrekkingen, rechtstreekse inzage.</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Waarvoor</text:p>
                  </table:table-cell>
                  <table:table-cell table:style-name="entry" table:number-rows-spanned="1" table:number-columns-spanned="1">
                    <text:p text:style-name="table_al">Welke gegevens</text:p>
                  </table:table-cell>
                  <table:table-cell table:style-name="entry" table:number-rows-spanned="1" table:number-columns-spanned="1">
                    <text:p text:style-name="table_al">Verstrekking beperking</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Beheer persoonsgegevens in magazijn voor de interne distributie van persoonsgegevens (verplicht gebruik persoonsgegevens uit de BRP)</text:p>
                  </table:table-cell>
                  <table:table-cell table:style-name="entry" table:number-rows-spanned="1" table:number-columns-spanned="1">
                    <text:p text:style-name="table_al">NAW-gegevens  art. 2.4;  geheimhouding;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intern beheer</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Klantcontactregistratie</text:p>
                  </table:table-cell>
                  <table:table-cell table:style-name="entry" table:number-rows-spanned="1" table:number-columns-spanned="1">
                    <text:p text:style-name="table_al">NAW-gegevens art. 2.4; geheimhouding;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lokale taak</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Archivering niet-openbare stukken</text:p>
                  </table:table-cell>
                  <table:table-cell table:style-name="entry" table:number-rows-spanned="1" table:number-columns-spanned="1">
                    <text:p text:style-name="table_al">NAW-gegevens  art. 2.4; emigratie; geheimhouding;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Archiefwet/besluit</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Jubilea overzichten t.b.v. felicitaties burgemeester, jaarlijkse lintjesdag en onderscheidingen</text:p>
                    <text:p text:style-name="table_al">50, 60, 65 en jarige huwelijken</text:p>
                    <text:p text:style-name="table_al">90, 100, 100+ jarigen</text:p>
                    <text:p text:style-name="table_al">Gedecoreerden</text:p>
                  </table:table-cell>
                  <table:table-cell table:style-name="entry" table:number-rows-spanned="1" table:number-columns-spanned="1">
                    <text:p text:style-name="table_al">NAW-gegevens  art. 2.4; huwelijk; geheimhouding;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lokale taak</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NAW-gegevens  art. 2.4; ouders; huwelijk; geheimhouding; kinderen; gezag/curatele; onderzoek; adresverstrekking</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Wet BOPZ</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Bezwaar- en beroepsprocedures</text:p>
                  </table:table-cell>
                  <table:table-cell table:style-name="entry" table:number-rows-spanned="1" table:number-columns-spanned="1">
                    <text:p text:style-name="table_al">NAW-gegevens  art. 2.4; geheimhouding;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Awb</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Debiteuren en crediteurenadministratie</text:p>
                  </table:table-cell>
                  <table:table-cell table:style-name="entry" table:number-rows-spanned="1" table:number-columns-spanned="1">
                    <text:p text:style-name="table_al">NAW-gegevens  art. 2.4;  geheimhouding; onderzoek</text:p>
                  </table:table-cell>
                  <table:table-cell table:style-name="entry" table:number-rows-spanned="1" table:number-columns-spanned="1">
                    <text:p text:style-name="table_al">Debiteuren en crediteuren</text:p>
                  </table:table-cell>
                  <table:table-cell table:style-name="entry" table:number-rows-spanned="1" table:number-columns-spanned="1">
                    <text:p text:style-name="table_al">lokale taak</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heffen en innen van gemeentelijke belastingen/leges; invorderingsprocedure</text:p>
                  </table:table-cell>
                  <table:table-cell table:style-name="entry" table:number-rows-spanned="1" table:number-columns-spanned="1">
                    <text:p text:style-name="table_al">NAW-gegevens  art. 2.4; ouders;</text:p>
                    <text:p text:style-name="table_al">emigratie; geheimhouding; kinderen;</text:p>
                    <text:p text:style-name="table_al">onderzoek</text:p>
                  </table:table-cell>
                  <table:table-cell table:style-name="entry" table:number-rows-spanned="1" table:number-columns-spanned="1">
                    <text:p text:style-name="table_al">Belastingplichtigen</text:p>
                  </table:table-cell>
                  <table:table-cell table:style-name="entry" table:number-rows-spanned="1" table:number-columns-spanned="1">
                    <text:p text:style-name="table_al">Gemeentewet; lokale belasting en legesverordeningen; Invorderingswet; ar 216 Gw</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Waardering onroerende zaken</text:p>
                  </table:table-cell>
                  <table:table-cell table:style-name="entry" table:number-rows-spanned="1" table:number-columns-spanned="1">
                    <text:p text:style-name="table_al">NAW-gegevens art. 2.4; emigratie;  geheimhouding; onderzoek</text:p>
                  </table:table-cell>
                  <table:table-cell table:style-name="entry" table:number-rows-spanned="1" table:number-columns-spanned="1">
                    <text:p text:style-name="table_al">Belastingplichtigen</text:p>
                  </table:table-cell>
                  <table:table-cell table:style-name="entry" table:number-rows-spanned="1" table:number-columns-spanned="1">
                    <text:p text:style-name="table_al">Wet onroerende zaken</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Wachtgelden gemeentepersoneel</text:p>
                  </table:table-cell>
                  <table:table-cell table:style-name="entry" table:number-rows-spanned="1" table:number-columns-spanned="1">
                    <text:p text:style-name="table_al">NAW-gegevens  art. 2.4; ouders; emigratie; geheimhouding; kinderen;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Ambtenarenwet</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Pensioenen raadsleden en wethouders</text:p>
                  </table:table-cell>
                  <table:table-cell table:style-name="entry" table:number-rows-spanned="1" table:number-columns-spanned="1">
                    <text:p text:style-name="table_al">NAW-gegevens  art. 2.4; emigratie;  geheimhouding; kinderen;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Algemene pensioenwet</text:p>
                  </table:table-cell>
                </table:table-row>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Waarvoor</text:p>
                  </table:table-cell>
                  <table:table-cell table:style-name="entry" table:number-rows-spanned="1" table:number-columns-spanned="1">
                    <text:p text:style-name="table_al">Welke  gegevens</text:p>
                  </table:table-cell>
                  <table:table-cell table:style-name="entry" table:number-rows-spanned="1" table:number-columns-spanned="1">
                    <text:p text:style-name="table_al">Verstrekkingsbeperking</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Uitgifte parkeervergunningen en toegang centrumgebied</text:p>
                  </table:table-cell>
                  <table:table-cell table:style-name="entry" table:number-rows-spanned="1" table:number-columns-spanned="1">
                    <text:p text:style-name="table_al">NAW-gegevens art. 2.4;  geheimhouding;</text:p>
                    <text:p text:style-name="table_al">onderzoek</text:p>
                  </table:table-cell>
                  <table:table-cell table:style-name="entry" table:number-rows-spanned="1" table:number-columns-spanned="1">
                    <text:p text:style-name="table_al">Aanvragers</text:p>
                  </table:table-cell>
                  <table:table-cell table:style-name="entry" table:number-rows-spanned="1" table:number-columns-spanned="1">
                    <text:p text:style-name="table_al">Parkeerverordening, lokale taak</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Registratie gevonden en verloren voorwerpen</text:p>
                  </table:table-cell>
                  <table:table-cell table:style-name="entry" table:number-rows-spanned="1" table:number-columns-spanned="1">
                    <text:p text:style-name="table_al">NAW-gegevens art. 2.4; emigratie; geheimhouding; onderzoek</text:p>
                  </table:table-cell>
                  <table:table-cell table:style-name="entry" table:number-rows-spanned="1" table:number-columns-spanned="1">
                    <text:p text:style-name="table_al">Aanvragers, melders</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Volmachtverlening verkiezingen; </text:p>
                    <text:p text:style-name="table_al">beheer bestand Stembureauleden</text:p>
                  </table:table-cell>
                  <table:table-cell table:style-name="entry" table:number-rows-spanned="1" table:number-columns-spanned="1">
                    <text:p text:style-name="table_al">NAW-gegevens art. 2.4; emigratie; nationaliteit; geheimhouding; verblijfstitel; kiesrecht; onderzoek</text:p>
                  </table:table-cell>
                  <table:table-cell table:style-name="entry" table:number-rows-spanned="1" table:number-columns-spanned="1">
                    <text:p text:style-name="table_al">Aanvragers, (kandidaat) stembureauleden; kiesgerechtigden</text:p>
                  </table:table-cell>
                  <table:table-cell table:style-name="entry" table:number-rows-spanned="1" table:number-columns-spanned="1">
                    <text:p text:style-name="table_al">Kieswet</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Behandelen aanvragen naturalisatie/optie tot Nederlander</text:p>
                  </table:table-cell>
                  <table:table-cell table:style-name="entry" table:number-rows-spanned="1" table:number-columns-spanned="1">
                    <text:p text:style-name="table_al">volledige gegevens persoonslijst</text:p>
                  </table:table-cell>
                  <table:table-cell table:style-name="entry" table:number-rows-spanned="1" table:number-columns-spanned="1">
                    <text:p text:style-name="table_al">Aanvragers en gerelateerden</text:p>
                  </table:table-cell>
                  <table:table-cell table:style-name="entry" table:number-rows-spanned="1" table:number-columns-spanned="1">
                    <text:p text:style-name="table_al">Nationaliteitswet</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Bijhouding/beheer basisregistratie Personen</text:p>
                  </table:table-cell>
                  <table:table-cell table:style-name="entry" table:number-rows-spanned="1" table:number-columns-spanned="1">
                    <text:p text:style-name="table_al">volledige gegevens persoonslijst BRP;</text:p>
                    <text:p text:style-name="table_al">aangehaakte gegevens</text:p>
                  </table:table-cell>
                  <table:table-cell table:style-name="entry" table:number-rows-spanned="1" table:number-columns-spanned="1">
                    <text:p text:style-name="table_al">ingeschrevenen, ingezetenen</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Opmaken akten en verstrekking afschriften/uittreksels uit akten</text:p>
                  </table:table-cell>
                  <table:table-cell table:style-name="entry" table:number-rows-spanned="1" table:number-columns-spanned="1">
                    <text:p text:style-name="table_al">volledige gegevens persoonslijst BRP;</text:p>
                    <text:p text:style-name="table_al">aangehaakte gegevens</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Wet op de Burgerlijke Stand</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Bijhouden gemeentelijk kadaster</text:p>
                  </table:table-cell>
                  <table:table-cell table:style-name="entry" table:number-rows-spanned="1" table:number-columns-spanned="1">
                    <text:p text:style-name="table_al">NAW-gegevens art. 2.4; geheimhouding; onderzoek</text:p>
                  </table:table-cell>
                  <table:table-cell table:style-name="entry" table:number-rows-spanned="1" table:number-columns-spanned="1">
                    <text:p text:style-name="table_al">Zakelijke gerechtigden</text:p>
                  </table:table-cell>
                  <table:table-cell table:style-name="entry" table:number-rows-spanned="1" table:number-columns-spanned="1">
                    <text:p text:style-name="table_al">Kadasterwetgeving</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Beheer begraafplaatsadministratie </text:p>
                  </table:table-cell>
                  <table:table-cell table:style-name="entry" table:number-rows-spanned="1" table:number-columns-spanned="1">
                    <text:p text:style-name="table_al">NAW-gegevens art. 2.4</text:p>
                  </table:table-cell>
                  <table:table-cell table:style-name="entry" table:number-rows-spanned="1" table:number-columns-spanned="1">
                    <text:p text:style-name="table_al">Overledenen, rechthebbenden, contactpersonen uitvaartverzorgers</text:p>
                  </table:table-cell>
                  <table:table-cell table:style-name="entry" table:number-rows-spanned="1" table:number-columns-spanned="1">
                    <text:p text:style-name="table_al">Wet op de lijkbezorging;</text:p>
                    <text:p text:style-name="table_al">lokale regelgeving</text:p>
                  </table:table-cell>
                </table:table-row>
                <table:table-row table:style-name="row">
                  <table:table-cell table:style-name="entry" table:number-rows-spanned="1" table:number-columns-spanned="1">
                    <text:p text:style-name="table_al">Samenleving </text:p>
                  </table:table-cell>
                  <table:table-cell table:style-name="entry" table:number-rows-spanned="1" table:number-columns-spanned="1">
                    <text:p text:style-name="table_al">Registratie gastouderbureaus en kinderopvangcentra</text:p>
                  </table:table-cell>
                  <table:table-cell table:style-name="entry" table:number-rows-spanned="1" table:number-columns-spanned="1">
                    <text:p text:style-name="table_al">NAW-gegevens art. 2.4; geheimhouding;</text:p>
                    <text:p text:style-name="table_al">onderzoek</text:p>
                  </table:table-cell>
                  <table:table-cell table:style-name="entry" table:number-rows-spanned="1" table:number-columns-spanned="1">
                    <text:p text:style-name="table_al">Aanvragers, gastouders, contactpersonen kinderopvangcentra</text:p>
                  </table:table-cell>
                  <table:table-cell table:style-name="entry" table:number-rows-spanned="1" table:number-columns-spanned="1">
                    <text:p text:style-name="table_al">Wet op de kinderopvang</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Uitvoering van taken afvalstoffen</text:p>
                  </table:table-cell>
                  <table:table-cell table:style-name="entry" table:number-rows-spanned="1" table:number-columns-spanned="1">
                    <text:p text:style-name="table_al">NAW-gegevens art. 2.4; geheimhouding;</text:p>
                    <text:p text:style-name="table_al">onderzoek</text:p>
                  </table:table-cell>
                  <table:table-cell table:style-name="entry" table:number-rows-spanned="1" table:number-columns-spanned="1">
                    <text:p text:style-name="table_al">Aanvragers </text:p>
                  </table:table-cell>
                  <table:table-cell table:style-name="entry" table:number-rows-spanned="1" table:number-columns-spanned="1">
                    <text:p text:style-name="table_al">Wet milieubeheer, afval</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Klantcontactregistratie en afhandeling meldingen openbare ruimte e.o.</text:p>
                  </table:table-cell>
                  <table:table-cell table:style-name="entry" table:number-rows-spanned="1" table:number-columns-spanned="1">
                    <text:p text:style-name="table_al">NAW-gegevens art. 2.4; geheimhouding;</text:p>
                    <text:p text:style-name="table_al">onderzoek</text:p>
                  </table:table-cell>
                  <table:table-cell table:style-name="entry" table:number-rows-spanned="1" table:number-columns-spanned="1">
                    <text:p text:style-name="table_al">Aanvragers en belanghebbenden</text:p>
                  </table:table-cell>
                  <table:table-cell table:style-name="entry" table:number-rows-spanned="1" table:number-columns-spanned="1">
                    <text:p text:style-name="table_al">lokale taak</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Welke  gegevens</text:p>
                  </table:table-cell>
                  <table:table-cell table:style-name="entry" table:number-rows-spanned="1" table:number-columns-spanned="1">
                    <text:p text:style-name="table_al">Verstrekkingsbeperking</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Verlenen van APV vergunningen, ontheffingen, vrijstellingen; behandelen van meldingen en kennisgevingen</text:p>
                  </table:table-cell>
                  <table:table-cell table:style-name="entry" table:number-rows-spanned="1" table:number-columns-spanned="1">
                    <text:p text:style-name="table_al">NAW-gegevens art. 2.4; emigratie; geheimhouding; verblijfstitel; onderzoek</text:p>
                  </table:table-cell>
                  <table:table-cell table:style-name="entry" table:number-rows-spanned="1" table:number-columns-spanned="1">
                    <text:p text:style-name="table_al">Aanvragers, vergunninghouders, belanghebbenden</text:p>
                  </table:table-cell>
                  <table:table-cell table:style-name="entry" table:number-rows-spanned="1" table:number-columns-spanned="1">
                    <text:p text:style-name="table_al">A.P.V.</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Vergunningverlening Drank- en horecawet</text:p>
                  </table:table-cell>
                  <table:table-cell table:style-name="entry" table:number-rows-spanned="1" table:number-columns-spanned="1">
                    <text:p text:style-name="table_al">NAW-gegevens art. 2.4; emigratie; nationaliteit; geheimhouding; kinderen; gezag/curatele; verblijfstitel; onderzoek</text:p>
                  </table:table-cell>
                  <table:table-cell table:style-name="entry" table:number-rows-spanned="1" table:number-columns-spanned="1">
                    <text:p text:style-name="table_al">Aanvragers en belanghebbenden</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Verlenen van diverse vergunningen, ontheffingen, vrijstellingen; behandelen van meldingen en kennisgevingen</text:p>
                  </table:table-cell>
                  <table:table-cell table:style-name="entry" table:number-rows-spanned="1" table:number-columns-spanned="1">
                    <text:p text:style-name="table_al">NAW-gegevens art. 2.4; emigratie; geheimhouding; onderzoek</text:p>
                  </table:table-cell>
                  <table:table-cell table:style-name="entry" table:number-rows-spanned="1" table:number-columns-spanned="1">
                    <text:p text:style-name="table_al">Aanvragers, vergunninghouders, belanghebbenden</text:p>
                  </table:table-cell>
                  <table:table-cell table:style-name="entry" table:number-rows-spanned="1" table:number-columns-spanned="1">
                    <text:p text:style-name="table_al">Winkeltijdenwet</text:p>
                    <text:p text:style-name="table_al">Wet op de Kansspelen</text:p>
                    <text:p text:style-name="table_al">Bijzondere wetten</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Toezicht- en handhaving op het gebied van de openbare ruimte:</text:p>
                    <text:p text:style-name="table_al">- opsporing strafbare feiten/strijdigheid met vergunningverlening</text:p>
                    <text:p text:style-name="table_al">- opmaken proces-verbaal tegen overtredingen</text:p>
                  </table:table-cell>
                  <table:table-cell table:style-name="entry" table:number-rows-spanned="1" table:number-columns-spanned="1">
                    <text:p text:style-name="table_al">NAW-gegevens art. 2.4; emigratie; geheimhouding; onderzoek; adresverstrekking </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Algemene wet bestuursrecht, diverse landelijke en lokale regelgeving</text:p>
                  </table:table-cell>
                </table:table-row>
                <table:table-row table:style-name="row">
                  <table:table-cell table:style-name="entry" table:number-rows-spanned="1" table:number-columns-spanned="1">
                    <text:p text:style-name="table_al">Fysieke Leefomgeving </text:p>
                  </table:table-cell>
                  <table:table-cell table:style-name="entry" table:number-rows-spanned="1" table:number-columns-spanned="1">
                    <text:p text:style-name="table_al">Uitgifte tijdelijke verhuurvergunningen</text:p>
                    <text:p text:style-name="table_al">Urgentietoekenning</text:p>
                    <text:p text:style-name="table_al">Registratie woningzoekenden;</text:p>
                    <text:p text:style-name="table_al">uitgifte huisvestingsvergunning</text:p>
                  </table:table-cell>
                  <table:table-cell table:style-name="entry" table:number-rows-spanned="1" table:number-columns-spanned="1">
                    <text:p text:style-name="table_al">NAW-gegevens art. 2.4; emigratie; ouders; nationaliteit; geheimhouding; kinderen; verblijfstitel; gezag/curatele; onderzoek; adresverstrekking </text:p>
                  </table:table-cell>
                  <table:table-cell table:style-name="entry" table:number-rows-spanned="1" table:number-columns-spanned="1">
                    <text:p text:style-name="table_al">Aanvrager, gemachtigden van aanvragers en belanghebbenden</text:p>
                  </table:table-cell>
                  <table:table-cell table:style-name="entry" table:number-rows-spanned="1" table:number-columns-spanned="1">
                    <text:p text:style-name="table_al">Leegstandswet;</text:p>
                    <text:p text:style-name="table_al">Huisvestigingswet</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Wijkregie, enquêtes, statistieken; beleidsuitvoering samenleving, zoals jongeren, ouderen, gehandicaptenzorg.</text:p>
                  </table:table-cell>
                  <table:table-cell table:style-name="entry" table:number-rows-spanned="1" table:number-columns-spanned="1">
                    <text:p text:style-name="table_al">NAW-gegevens art. 2.4; geheimhouding;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lokale taak; beleidsontwikkeling</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beheer leerplichtadministratie</text:p>
                    <text:p text:style-name="table_al">leerlingenvervoer</text:p>
                  </table:table-cell>
                  <table:table-cell table:style-name="entry" table:number-rows-spanned="1" table:number-columns-spanned="1">
                    <text:p text:style-name="table_al">NAW-gegevens art. 2.4; geheimhouding; gezag; onderzoek</text:p>
                  </table:table-cell>
                  <table:table-cell table:style-name="entry" table:number-rows-spanned="1" table:number-columns-spanned="1">
                    <text:p text:style-name="table_al">Personen die aan de criteria voldoen (kind, ouders, verzorgers, voogden)</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bestrijding criminaliteit;  aanschrijving besmettingsbrieven risicogebieden</text:p>
                  </table:table-cell>
                  <table:table-cell table:style-name="entry" table:number-rows-spanned="1" table:number-columns-spanned="1">
                    <text:p text:style-name="table_al">NAW-gegevens  art. 2.4; geheimhouding; onderzoek</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Publiek en Bestuur</text:p>
                  </table:table-cell>
                  <table:table-cell table:style-name="entry" table:number-rows-spanned="1" table:number-columns-spanned="1">
                    <text:p text:style-name="table_al">Rampenbestrijding;</text:p>
                    <text:p text:style-name="table_al">Bestrijding infectieziekten</text:p>
                  </table:table-cell>
                  <table:table-cell table:style-name="entry" table:number-rows-spanned="1" table:number-columns-spanned="1">
                    <text:p text:style-name="table_al">NAW-gegevens  art. 2.4; emigratie;  geheimhouding; onderzoek;</text:p>
                    <text:p text:style-name="table_al">adresverstrekking </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Rampenwet/lokale regelgeving</text:p>
                    <text:p text:style-name="table_al">Infectieziektenwet</text:p>
                  </table:table-cell>
                </table:table-row>
                <table:table-row table:style-name="row">
                  <table:table-cell table:style-name="entry" table:number-rows-spanned="1" table:number-columns-spanned="1">
                    <text:p text:style-name="table_al">Samenleving en bedrijfsvoering</text:p>
                  </table:table-cell>
                  <table:table-cell table:style-name="entry" table:number-rows-spanned="1" table:number-columns-spanned="1">
                    <text:p text:style-name="table_al">Uitvoering Gemeenschappelijke Regelingen</text:p>
                  </table:table-cell>
                  <table:table-cell table:style-name="entry" table:number-rows-spanned="1" table:number-columns-spanned="1">
                    <text:p text:style-name="table_al">Gegevens noodzakelijk voor de uitvoering van de gemeenschappelijke regelingen</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de gemeenschappelijke regeling</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
                    <text:p text:style-name="table_al">
                      <text:span text:style-name="nadrukondlijn"/>
                      <text:span text:style-name="nadrukondlijn">Wie</text:span>
                    </text:p>
                  </table:table-cell>
                  <table:table-cell table:style-name="entry" table:number-rows-spanned="1" table:number-columns-spanned="1">
                    <text:p text:style-name="table_al">
                      <text:span text:style-name="nadrukondlijn">Waarvoor</text:span>
                    </text:p>
                  </table:table-cell>
                  <table:table-cell table:style-name="entry" table:number-rows-spanned="1" table:number-columns-spanned="1">
                    <text:p text:style-name="table_al">
                      <text:span text:style-name="nadrukondlijn">Welke  gegevens</text:span>
                    </text:p>
                  </table:table-cell>
                  <table:table-cell table:style-name="entry" table:number-rows-spanned="1" table:number-columns-spanned="1">
                    <text:p text:style-name="table_al">
                      <text:span text:style-name="nadrukondlijn">Verstrekkingsbeperking</text:span>
                    </text:p>
                  </table:table-cell>
                  <table:table-cell table:style-name="entry" table:number-rows-spanned="1" table:number-columns-spanned="1">
                    <text:p text:style-name="table_al">
                      <text:span text:style-name="nadrukondlijn">Basis</text:span>
                    </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Uitvoering van gemandateerde taken door de gemeenschappelijke.</text:p>
                    <text:p text:style-name="table_al">Cliëntenadministratie maatschappelijke ondersteuning; gehandicaptenvoorzieningen (incl. fraudeonderzoek) </text:p>
                  </table:table-cell>
                  <table:table-cell table:style-name="entry" table:number-rows-spanned="1" table:number-columns-spanned="1">
                    <text:p text:style-name="table_al">NAW-gegevens art. 2.4; emigratie; nationaliteit; geheimhouding; curatele; verblijfstitel; onderzoek; adresverstrekking </text:p>
                  </table:table-cell>
                  <table:table-cell table:style-name="entry" table:number-rows-spanned="1" table:number-columns-spanned="1">
                    <text:p text:style-name="table_al">Aanvragers en belanghebbenden</text:p>
                  </table:table-cell>
                  <table:table-cell table:style-name="entry" table:number-rows-spanned="1" table:number-columns-spanned="1">
                    <text:p text:style-name="table_al">Wet maatschappelijke ondersteuning en gerelateerde regelingen</text:p>
                    <text:p text:style-name="table_al">GR.</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Uitvoering van gemandateerde taken door de  gemeenschappelijke regeling. Cliëntenadministratie Participatiewet, Werk en bijstand schuldhulpverlening (incl. fraudeonderzoek)</text:p>
                  </table:table-cell>
                  <table:table-cell table:style-name="entry" table:number-rows-spanned="1" table:number-columns-spanned="1">
                    <text:p text:style-name="table_al">NAW-gegevens art. 2.4; emigratie; ouders; nationaliteit; geheimhouding; kinderen; gezag/curatele; verblijfstitel; onderzoek; adresverstrekking </text:p>
                  </table:table-cell>
                  <table:table-cell table:style-name="entry" table:number-rows-spanned="1" table:number-columns-spanned="1">
                    <text:p text:style-name="table_al">Aanvragers, gerelateerden, uitkeringsgerechtigden</text:p>
                  </table:table-cell>
                  <table:table-cell table:style-name="entry" table:number-rows-spanned="1" table:number-columns-spanned="1">
                    <text:p text:style-name="table_al">Participatiewet, </text:p>
                    <text:p text:style-name="table_al">Wet op de schuldhulpverlening</text:p>
                    <text:p text:style-name="table_al">GR</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Uitvoering van gemandateerde taken door de gemeenschappelijke regeling. Cliëntadministratie Participatiewet, werk- en bijstand, IOAW/IAOZ (incl. fraudeonderzoek)</text:p>
                  </table:table-cell>
                  <table:table-cell table:style-name="entry" table:number-rows-spanned="1" table:number-columns-spanned="1">
                    <text:p text:style-name="table_al">NAW-gegevens art. 2.4; emigratie; nationaliteit; geheimhouding; curatele; verblijfstitel; onderzoek; adresverstrekking </text:p>
                  </table:table-cell>
                  <table:table-cell table:style-name="entry" table:number-rows-spanned="1" table:number-columns-spanned="1">
                    <text:p text:style-name="table_al">Aanvragers, relateerde, uitkeringsgerechtigden</text:p>
                  </table:table-cell>
                  <table:table-cell table:style-name="entry" table:number-rows-spanned="1" table:number-columns-spanned="1">
                    <text:p text:style-name="table_al">Participatiewet, GR</text:p>
                  </table:table-cell>
                </table:table-row>
              </table:table>
              <text:p text:style-name="table_bottom"/>
            </text:section>
            <text:p text:style-name="al"/>
            <text:p text:style-name="al">Bijlage 2: Derden, zoals bedoeld in artikel 2 van de Regeling gegevensverstrekking basisregistratie personen Velsen.</text:p>
            <text:p text:style-name="al"/>
            <text:p text:style-name="al">De gemeente mag op grond van de Wet BRP bepalen aan welke derden zij gegevens verstrekt. Deze categorieën van aangewezen derden die werkzaamheden met een gewichtig maatschappelijk belang voor deze gemeente uitvoeren, komen in aanmerking voor het verstrekken van gegevens uit de Basisregistratie personen, voor zover de aanvraag niet in strijd is met artikel 2 lid 5 van deze regeling.</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text:span>
                      <text:span text:style-name="nadrukvet">aa</text:span>
                      <text:span text:style-name="nadrukvet">r</text:span>
                      <text:span text:style-name="nadrukvet">v</text:span>
                      <text:span text:style-name="nadrukvet">oo</text:span>
                      <text:span text:style-name="nadrukvet">r</text:span>
                    </text:p>
                  </table:table-cell>
                  <table:table-cell table:style-name="entry" table:number-rows-spanned="1" table:number-columns-spanned="1">
                    <text:p text:style-name="table_al">
                      <text:span text:style-name="nadrukvet">W</text:span>
                      <text:span text:style-name="nadrukvet">e</text:span>
                      <text:span text:style-name="nadrukvet">l</text:span>
                      <text:span text:style-name="nadrukvet">k</text:span>
                      <text:span text:style-name="nadrukvet">e</text:span>
                      <text:span text:style-name="nadrukvet"/>
                      <text:span text:style-name="nadrukvet">g</text:span>
                      <text:span text:style-name="nadrukvet">egevens</text:span>
                    </text:p>
                  </table:table-cell>
                  <table:table-cell table:style-name="entry" table:number-rows-spanned="1" table:number-columns-spanned="1">
                    <text:p text:style-name="table_al">
                      <text:span text:style-name="nadrukvet">V</text:span>
                      <text:span text:style-name="nadrukvet">er</text:span>
                      <text:span text:style-name="nadrukvet">s</text:span>
                      <text:span text:style-name="nadrukvet">t</text:span>
                      <text:span text:style-name="nadrukvet">r</text:span>
                      <text:span text:style-name="nadrukvet">e</text:span>
                      <text:span text:style-name="nadrukvet">k</text:span>
                      <text:span text:style-name="nadrukvet">k</text:span>
                      <text:span text:style-name="nadrukvet">i</text:span>
                      <text:span text:style-name="nadrukvet">n</text:span>
                      <text:span text:style-name="nadrukvet">g</text:span>
                      <text:span text:style-name="nadrukvet">s-b</text:span>
                      <text:span text:style-name="nadrukvet">epe</text:span>
                      <text:span text:style-name="nadrukvet">rk</text:span>
                      <text:span text:style-name="nadrukvet">in</text:span>
                      <text:span text:style-name="nadrukvet">g</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Ba</text:span>
                      <text:span text:style-name="nadrukvet">s</text:span>
                      <text:span text:style-name="nadrukvet">i</text:span>
                      <text:span text:style-name="nadrukvet">s</text:span>
                    </text:p>
                  </table:table-cell>
                </table:table-row>
                <table:table-row table:style-name="row">
                  <table:table-cell table:style-name="entry" table:number-rows-spanned="1" table:number-columns-spanned="1">
                    <text:p text:style-name="table_al">Bewindvoerder/(bewindvoerders-kantoor)</text:p>
                  </table:table-cell>
                  <table:table-cell table:style-name="entry" table:number-rows-spanned="1" table:number-columns-spanned="1">
                    <text:p text:style-name="table_al">Slechts voor het achterhalen van gegevens van de cliënt voor taken die onder het bewind vallen. Bijvoorbeeld als de</text:p>
                    <text:p text:style-name="table_al">bewindvoerder het adres van zijn cliënt wil achterhalen.</text:p>
                    <text:p text:style-name="table_al">
                      <text:span text:style-name="nadrukondlijn">L</text:span>
                      <text:span text:style-name="nadrukondlijn">et </text:span>
                      <text:span text:style-name="nadrukondlijn">op</text:span>: besluit van bewind- voering moet in kopie bij de aanvraag zitten.</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Buitenlandse EU- overheidsorganen</text:p>
                  </table:table-cell>
                  <table:table-cell table:style-name="entry" table:number-rows-spanned="1" table:number-columns-spanned="1">
                    <text:p text:style-name="table_al">Werkzaamheden met een gemeentelijk (Nederlands) maatschappelijk belang. Zie toelichting *1</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ext:p text:style-name="table_al">Vraag de burger, die geen beperking heeft aangevraagd toch om toestemming voor de verstrekking.</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beperkte verstrekkingsmogelijkheden)</text:p>
                    <text:p text:style-name="table_al"/>
                  </table:table-cell>
                </table:table-row>
                <table:table-row table:style-name="row">
                  <table:table-cell table:style-name="entry" table:number-rows-spanned="1" table:number-columns-spanned="1">
                    <text:p text:style-name="table_al">Buitenlandse niet-EU- overheidsorganen</text:p>
                  </table:table-cell>
                  <table:table-cell table:style-name="entry" table:number-rows-spanned="1" table:number-columns-spanned="1">
                    <text:p text:style-name="table_al">Werkzaamheden met een gemeentelijk (Nederlands) maatschappelijk belang. Alleen verstrekken indien een verdrag of een besluit van een volkenrechtelijke organisatie in de verstrekking van die gegevens voorziet. Art. 76 Wet bescherming persoonsgegevens is van toepassing.</text:p>
                    <text:p text:style-name="table_al">Zie toelichting *1</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ext:p text:style-name="table_al">Vraag de burger, die geen beperking heeft aangevraagd toch om toestemming voor de verstrekking.</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beperkte verstrekkingsmogelijkheden)</text:p>
                    <text:p text:style-name="table_al"/>
                  </table:table-cell>
                </table:table-row>
                <table:table-row table:style-name="row">
                  <table:table-cell table:style-name="entry" table:number-rows-spanned="1" table:number-columns-spanned="1">
                    <text:p text:style-name="table_al">Buitenlandse rechtspersonen (Voorbeeld: instellingen voor sociale zorg en zekerheid)</text:p>
                  </table:table-cell>
                  <table:table-cell table:style-name="entry" table:number-rows-spanned="1" table:number-columns-spanned="1">
                    <text:p text:style-name="table_al">Werkzaamheden met een gemeentelijk (Nederlands) maatschappelijk belang. </text:p>
                    <text:p text:style-name="table_al">Zie toelichting *1</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ext:p text:style-name="table_al">Vraag de burger, die geen beperking heeft aangevraagd toch om toestemming voor de verstrekking.</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beperkte verstrekkingsmogelijkheden)</text:p>
                    <text:p text:style-name="table_al"/>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entry" table:number-rows-spanned="1" table:number-columns-spanned="1">
                    <text:p text:style-name="table_al"/>
                    <text:p text:style-name="table_al">
                      <text:span text:style-name="nadrukvet">Wie</text:span>
                    </text:p>
                  </table:table-cell>
                  <table:table-cell table:style-name="entry" table:number-rows-spanned="1" table:number-columns-spanned="1">
                    <text:p text:style-name="table_al">
                      <text:span text:style-name="nadrukvet">W</text:span>
                      <text:span text:style-name="nadrukvet">aa</text:span>
                      <text:span text:style-name="nadrukvet">r</text:span>
                      <text:span text:style-name="nadrukvet">v</text:span>
                      <text:span text:style-name="nadrukvet">oo</text:span>
                      <text:span text:style-name="nadrukvet">r</text:span>
                    </text:p>
                  </table:table-cell>
                  <table:table-cell table:style-name="entry" table:number-rows-spanned="1" table:number-columns-spanned="1">
                    <text:p text:style-name="table_al">
                      <text:span text:style-name="nadrukvet">W</text:span>
                      <text:span text:style-name="nadrukvet">e</text:span>
                      <text:span text:style-name="nadrukvet">l</text:span>
                      <text:span text:style-name="nadrukvet">k</text:span>
                      <text:span text:style-name="nadrukvet">e</text:span>
                      <text:span text:style-name="nadrukvet"/>
                      <text:span text:style-name="nadrukvet">g</text:span>
                      <text:span text:style-name="nadrukvet">egevens</text:span>
                    </text:p>
                  </table:table-cell>
                  <table:table-cell table:style-name="entry" table:number-rows-spanned="1" table:number-columns-spanned="1">
                    <text:p text:style-name="table_al">
                      <text:span text:style-name="nadrukvet">V</text:span>
                      <text:span text:style-name="nadrukvet">er</text:span>
                      <text:span text:style-name="nadrukvet">s</text:span>
                      <text:span text:style-name="nadrukvet">t</text:span>
                      <text:span text:style-name="nadrukvet">r</text:span>
                      <text:span text:style-name="nadrukvet">e</text:span>
                      <text:span text:style-name="nadrukvet">k</text:span>
                      <text:span text:style-name="nadrukvet">k</text:span>
                      <text:span text:style-name="nadrukvet">i</text:span>
                      <text:span text:style-name="nadrukvet">n</text:span>
                      <text:span text:style-name="nadrukvet">g</text:span>
                      <text:span text:style-name="nadrukvet">s-b</text:span>
                      <text:span text:style-name="nadrukvet">epe</text:span>
                      <text:span text:style-name="nadrukvet">rk</text:span>
                      <text:span text:style-name="nadrukvet">in</text:span>
                      <text:span text:style-name="nadrukvet">g</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Ba</text:span>
                      <text:span text:style-name="nadrukvet">s</text:span>
                      <text:span text:style-name="nadrukvet">i</text:span>
                      <text:span text:style-name="nadrukvet">s</text:span>
                    </text:p>
                  </table:table-cell>
                </table:table-row>
                <table:table-row table:style-name="row">
                  <table:table-cell table:style-name="entry" table:number-rows-spanned="1" table:number-columns-spanned="1">
                    <text:p text:style-name="table_al">Overheidsorganen van de Caribische landen (Aruba, Curaçao en Sint Maarten) en het Caribisch deel van Nederland (Bonaire, Sint Eustatius en</text:p>
                    <text:p text:style-name="table_al">Saba)</text:p>
                  </table:table-cell>
                  <table:table-cell table:style-name="entry" table:number-rows-spanned="1" table:number-columns-spanned="1">
                    <text:p text:style-name="table_al">Vertrekkingen anders dan op grond van art. 3.12 van de Wet BRP (gegevensuitwisseling in het kader van de bijhouding) </text:p>
                    <text:p text:style-name="table_al">Zie toelichting *2</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ext:p text:style-name="table_al">Vraag de burger, die geen beperking heeft aangevraagd toch om toestemming voor de verstrekking </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beperkte verstrekkingsmogelijkheden)</text:p>
                    <text:p text:style-name="table_al"/>
                    <text:p text:style-name="table_al"/>
                  </table:table-cell>
                </table:table-row>
                <table:table-row table:style-name="row">
                  <table:table-cell table:style-name="entry" table:number-rows-spanned="1" table:number-columns-spanned="1">
                    <text:p text:style-name="table_al">Crematoria, begraafplaatsen</text:p>
                    <text:p text:style-name="table_al">(niet-gemeentelijke) </text:p>
                  </table:table-cell>
                  <table:table-cell table:style-name="entry" table:number-rows-spanned="1" table:number-columns-spanned="1">
                    <text:p text:style-name="table_al">Bijhouding begraafplaats- administratie en uitvoering Wet op de Lijkbezorging</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ext:p text:style-name="table_al">Gemeentelijke crematoria en begraafplaatsen van andere gemeenten zijn buitengemeentelijke overheidsorganen (artikel 3.5 Wet BRP)</text:p>
                    <text:p text:style-name="table_al"/>
                  </table:table-cell>
                </table:table-row>
                <table:table-row table:style-name="row">
                  <table:table-cell table:style-name="entry" table:number-rows-spanned="1" table:number-columns-spanned="1">
                    <text:p text:style-name="table_al">Instellingen of organisaties ten behoeve van bijvoorbeeld: maatschappelijke dienstverlening, algemene/geestelijke gezondheidszorg, kinderopvang, jeugdwelzijnswerk, ouderenzorg, gehandicaptenzorg, werkvoorziening, etc.</text:p>
                  </table:table-cell>
                  <table:table-cell table:style-name="entry" table:number-rows-spanned="1" table:number-columns-spanned="1">
                    <text:p text:style-name="table_al">Werkzaamheden met een gewichtig maatschappelijk belang, op het terrein van zorgverlening</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Instellingen/organisaties ten behoeve van belangenbehartiging vervolgingsslachtoffers</text:p>
                  </table:table-cell>
                  <table:table-cell table:style-name="entry" table:number-rows-spanned="1" table:number-columns-spanned="1">
                    <text:p text:style-name="table_al">Werkzaamheden ter uitvoering van deze belangenbehartiging</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Kredietbank (privaatrechtelijk, bijvoorbeeld een stichting)</text:p>
                  </table:table-cell>
                  <table:table-cell table:style-name="entry" table:number-rows-spanned="1" table:number-columns-spanned="1">
                    <text:p text:style-name="table_al">Werkzaamheden met een gewichtig maatschappelijk belang, op het terrein van kredietverstrekking/schuldhulpverlening</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Migrantenorganisaties (bijv. Stichting vluchtelingenwerk)</text:p>
                  </table:table-cell>
                  <table:table-cell table:style-name="entry" table:number-rows-spanned="1" table:number-columns-spanned="1">
                    <text:p text:style-name="table_al">Werkzaamheden met een gewichtig maatschappelijk belang, op het terrein van migrantenzorg</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text:span>
                      <text:span text:style-name="nadrukvet">aa</text:span>
                      <text:span text:style-name="nadrukvet">r</text:span>
                      <text:span text:style-name="nadrukvet">v</text:span>
                      <text:span text:style-name="nadrukvet">oo</text:span>
                      <text:span text:style-name="nadrukvet">r</text:span>
                    </text:p>
                  </table:table-cell>
                  <table:table-cell table:style-name="entry" table:number-rows-spanned="1" table:number-columns-spanned="1">
                    <text:p text:style-name="table_al">
                      <text:span text:style-name="nadrukvet">W</text:span>
                      <text:span text:style-name="nadrukvet">e</text:span>
                      <text:span text:style-name="nadrukvet">l</text:span>
                      <text:span text:style-name="nadrukvet">k</text:span>
                      <text:span text:style-name="nadrukvet">e</text:span>
                      <text:span text:style-name="nadrukvet"/>
                      <text:span text:style-name="nadrukvet">g</text:span>
                      <text:span text:style-name="nadrukvet">egevens</text:span>
                    </text:p>
                  </table:table-cell>
                  <table:table-cell table:style-name="entry" table:number-rows-spanned="1" table:number-columns-spanned="1">
                    <text:p text:style-name="table_al">
                      <text:span text:style-name="nadrukvet">V</text:span>
                      <text:span text:style-name="nadrukvet">er</text:span>
                      <text:span text:style-name="nadrukvet">s</text:span>
                      <text:span text:style-name="nadrukvet">t</text:span>
                      <text:span text:style-name="nadrukvet">r</text:span>
                      <text:span text:style-name="nadrukvet">e</text:span>
                      <text:span text:style-name="nadrukvet">k</text:span>
                      <text:span text:style-name="nadrukvet">k</text:span>
                      <text:span text:style-name="nadrukvet">i</text:span>
                      <text:span text:style-name="nadrukvet">n</text:span>
                      <text:span text:style-name="nadrukvet">g</text:span>
                      <text:span text:style-name="nadrukvet">s-b</text:span>
                      <text:span text:style-name="nadrukvet">epe</text:span>
                      <text:span text:style-name="nadrukvet">rk</text:span>
                      <text:span text:style-name="nadrukvet">in</text:span>
                      <text:span text:style-name="nadrukvet">g</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Ba</text:span>
                      <text:span text:style-name="nadrukvet">s</text:span>
                      <text:span text:style-name="nadrukvet">i</text:span>
                      <text:span text:style-name="nadrukvet">s</text:span>
                    </text:p>
                  </table:table-cell>
                </table:table-row>
                <table:table-row table:style-name="row">
                  <table:table-cell table:style-name="entry" table:number-rows-spanned="1" table:number-columns-spanned="1">
                    <text:p text:style-name="table_al">Organisaties genoemd in bijlage 4</text:p>
                    <text:p text:style-name="table_al">van het Besluit basisregistratie personen </text:p>
                  </table:table-cell>
                  <table:table-cell table:style-name="entry" table:number-rows-spanned="1" table:number-columns-spanned="1">
                    <text:p text:style-name="table_al">Werkzaamheden genoemd in bijlage 4 Besluit brp, wanneer een systematische bevraging van gegevens in de basisregistratie personen is mislukt</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Oorlogsgravenstichting</text:p>
                  </table:table-cell>
                  <table:table-cell table:style-name="entry" table:number-rows-spanned="1" table:number-columns-spanned="1">
                    <text:p text:style-name="table_al">Werkzaamheden voor het bijhouden</text:p>
                    <text:p text:style-name="table_al">Van de administratie over de graven, waarvoor contact met nabestaanden noodzakelijk is</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Werkzaamheden met een gewichtig maatschappelijk belang, op het terrein van ouderenzorg</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Patiëntenverenigingen</text:p>
                  </table:table-cell>
                  <table:table-cell table:style-name="entry" table:number-rows-spanned="1" table:number-columns-spanned="1">
                    <text:p text:style-name="table_al">Werkzaamheden met een gewichtig maatschappelijk belang, op het terrein van patiëntenzorg</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Reclassering/verslaaf- denzorg</text:p>
                  </table:table-cell>
                  <table:table-cell table:style-name="entry" table:number-rows-spanned="1" table:number-columns-spanned="1">
                    <text:p text:style-name="table_al">Werkzaamheden met een gewichtig maatschappelijk belang, op het terrein van begeleiding en zorgverlening</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Thuiszorgorganisaties</text:p>
                  </table:table-cell>
                  <table:table-cell table:style-name="entry" table:number-rows-spanned="1" table:number-columns-spanned="1">
                    <text:p text:style-name="table_al">Werkzaamheden met een gewichtig maatschappelijk belang, op het terrein van zorgverlening</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Uitvaartverzorgers</text:p>
                  </table:table-cell>
                  <table:table-cell table:style-name="entry" table:number-rows-spanned="1" table:number-columns-spanned="1">
                    <text:p text:style-name="table_al">Werkzaamheden met een gewichtig maatschappelijk belang, op het terrein van uitvaartverzorging.</text:p>
                    <text:p text:style-name="table_al"/>
                    <text:p text:style-name="table_al">Voor verstrekking akten burgerlijke stand, lees het NVVB nieuwsbericht “<text:a xlink:href="https://nvvb.nl/nl/communicatie/nieuwsberichten/advies-inzake-de-afhandeling-van-aangiften-van-ove/" xlink:type="simple">Advies inzake de </text:a><text:a xlink:href="https://nvvb.nl/nl/communicatie/nieuwsberichten/advies-inzake-de-afhandeling-van-aangiften-van-ove/" xlink:type="simple">afhandeling van aangiften van </text:a><text:a xlink:href="https://nvvb.nl/nl/communicatie/nieuwsberichten/advies-inzake-de-afhandeling-van-aangiften-van-ove/" xlink:type="simple">overlijden in het buitenland</text:a>”.</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Veilig Thuis</text:p>
                  </table:table-cell>
                  <table:table-cell table:style-name="entry" table:number-rows-spanned="1" table:number-columns-spanned="1">
                    <text:p text:style-name="table_al">Het uitvoeren van de taken, bedoeld in artikel 4.1.1, tweede lid, van de Wet maatschappelijke ondersteuning 2015 dan wel uitvoering van de Jeugdwet (voorbeelden: huiselijk geweld, kindermishandeling).</text:p>
                    <text:p text:style-name="table_al"/>
                    <text:p text:style-name="table_al">N.B.: deze organisatie is een samenvoeging van de Stichting Huiselijk Geweld (SHG) en het Advies- en Meldpunt Kindermishandeling (AMK)</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W</text:span>
                      <text:span text:style-name="nadrukvet">e</text:span>
                      <text:span text:style-name="nadrukvet">l</text:span>
                      <text:span text:style-name="nadrukvet">k</text:span>
                      <text:span text:style-name="nadrukvet">e</text:span>
                      <text:span text:style-name="nadrukvet"/>
                      <text:span text:style-name="nadrukvet">g</text:span>
                      <text:span text:style-name="nadrukvet">egevens</text:span>
                    </text:p>
                  </table:table-cell>
                  <table:table-cell table:style-name="entry" table:number-rows-spanned="1" table:number-columns-spanned="1">
                    <text:p text:style-name="table_al">
                      <text:span text:style-name="nadrukvet">V</text:span>
                      <text:span text:style-name="nadrukvet">er</text:span>
                      <text:span text:style-name="nadrukvet">s</text:span>
                      <text:span text:style-name="nadrukvet">t</text:span>
                      <text:span text:style-name="nadrukvet">r</text:span>
                      <text:span text:style-name="nadrukvet">e</text:span>
                      <text:span text:style-name="nadrukvet">k</text:span>
                      <text:span text:style-name="nadrukvet">k</text:span>
                      <text:span text:style-name="nadrukvet">i</text:span>
                      <text:span text:style-name="nadrukvet">n</text:span>
                      <text:span text:style-name="nadrukvet">g</text:span>
                      <text:span text:style-name="nadrukvet">s-b</text:span>
                      <text:span text:style-name="nadrukvet">epe</text:span>
                      <text:span text:style-name="nadrukvet">rk</text:span>
                      <text:span text:style-name="nadrukvet">in</text:span>
                      <text:span text:style-name="nadrukvet">g</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Ba</text:span>
                      <text:span text:style-name="nadrukvet">s</text:span>
                      <text:span text:style-name="nadrukvet">i</text:span>
                      <text:span text:style-name="nadrukvet">s</text:span>
                    </text:p>
                  </table:table-cell>
                </table:table-row>
                <table:table-row table:style-name="row">
                  <table:table-cell table:style-name="entry" table:number-rows-spanned="1" table:number-columns-spanned="1">
                    <text:p text:style-name="table_al">Verenigingen en stichtingen met maatschappelijk of filantropisch doel</text:p>
                  </table:table-cell>
                  <table:table-cell table:style-name="entry" table:number-rows-spanned="1" table:number-columns-spanned="1">
                    <text:p text:style-name="table_al">Werkzaamheden met een gewichtig maatschappelijk belang (voorbeelden: Rode Kruis, Astmafonds, Lilianefonds, Nierstichting, Bloedbank)</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Woningbouwverenigingen/</text:p>
                    <text:p text:style-name="table_al">woningcorporaties</text:p>
                  </table:table-cell>
                  <table:table-cell table:style-name="entry" table:number-rows-spanned="1" table:number-columns-spanned="1">
                    <text:p text:style-name="table_al">Werkzaamheden met een maatschappelijk belang (bijv. tegengaan illegale (spook)</text:p>
                    <text:p text:style-name="table_al">bewoning)</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verlenen medische zorg, innen rekeningen i.v.m. verleende zorg</text:p>
                    <text:p text:style-name="table_al">Zie toelichting *3</text:p>
                  </table:table-cell>
                  <table:table-cell table:style-name="entry" table:number-rows-spanned="1" table:number-columns-spanned="1">
                    <text:p text:style-name="table_al">Maximaal de gegevens genoemd in art. 3.9, lid 4</text:p>
                    <text:p text:style-name="table_al">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row table:style-name="row">
                  <table:table-cell table:style-name="entry" table:number-rows-spanned="1" table:number-columns-spanned="1">
                    <text:p text:style-name="table_al">Pensioenfondsen</text:p>
                  </table:table-cell>
                  <table:table-cell table:style-name="entry" table:number-rows-spanned="1" table:number-columns-spanned="1">
                    <text:p text:style-name="table_al">Bijhouding administratie </text:p>
                    <text:p text:style-name="table_al">op het terrein van pensioenvoorzieningen deelnemers</text:p>
                  </table:table-cell>
                  <table:table-cell table:style-name="entry" table:number-rows-spanned="1" table:number-columns-spanned="1">
                    <text:p text:style-name="table_al">Maximaal de gegevens genoemd in art. 3.9, lid 4 Wet BRP</text:p>
                  </table:table-cell>
                  <table:table-cell table:style-name="entry" table:number-rows-spanned="1" table:number-columns-spanned="1">
                    <text:p text:style-name="table_al">Mogelijk</text:p>
                  </table:table-cell>
                  <table:table-cell table:style-name="entry" table:number-rows-spanned="1" table:number-columns-spanned="1">
                    <text:p text:style-name="table_al">Nee</text:p>
                  </table:table-cell>
                  <table:table-cell table:style-name="entry" table:number-rows-spanned="1" table:number-columns-spanned="1">
                    <text:p text:style-name="table_al">Art. 3.6, lid 1a Wet BRP</text:p>
                    <text:p text:style-name="table_al">Art. 50, lid 2 Pensioenwet</text:p>
                    <text:p text:style-name="table_al">Art. 93 Pensioenwet</text:p>
                  </table:table-cell>
                </table:table-row>
                <table:table-row table:style-name="row">
                  <table:table-cell table:style-name="entry" table:number-rows-spanned="1" table:number-columns-spanned="1">
                    <text:p text:style-name="table_al">Derde i.v.m. algemeen verbindend</text:p>
                    <text:p text:style-name="table_al">voorschrift</text:p>
                  </table:table-cell>
                  <table:table-cell table:style-name="entry" table:number-rows-spanned="1" table:number-columns-spanned="1">
                    <text:p text:style-name="table_al">Uitvoering van een algemeen verbindend voorschrift waarin het gebruik van gegevens uit de BRP is voorgeschreven. </text:p>
                  </table:table-cell>
                  <table:table-cell table:style-name="entry" table:number-rows-spanned="1" table:number-columns-spanned="1">
                    <text:p text:style-name="table_al">Gegevens noodzakelijk voor het uit te voeren algemeen verbindend voorschrift</text:p>
                  </table:table-cell>
                  <table:table-cell table:style-name="entry" table:number-rows-spanned="1" table:number-columns-spanned="1">
                    <text:p text:style-name="table_al">Mogelijk/Toetsing noodzakelijk. Na afweging van de belangen tussen noodzaak verstrekking en privacy bevraagde wordt al dan niet verstrekt. (zie art. 3.21 Wet BRP)</text:p>
                  </table:table-cell>
                  <table:table-cell table:style-name="entry" table:number-rows-spanned="1" table:number-columns-spanned="1">
                    <text:p text:style-name="table_al">Ja</text:p>
                  </table:table-cell>
                  <table:table-cell table:style-name="entry" table:number-rows-spanned="1" table:number-columns-spanned="1">
                    <text:p text:style-name="table_al">Art. 3.6, lid 1a Wet BRP</text:p>
                  </table:table-cell>
                </table:table-row>
                <table:table-row table:style-name="row">
                  <table:table-cell table:style-name="entry" table:number-rows-spanned="1" table:number-columns-spanned="1">
                    <text:p text:style-name="table_al">Wetenschappelijke Onderzoekers (bijv. Faculteiten)</text:p>
                  </table:table-cell>
                  <table:table-cell table:style-name="entry" table:number-rows-spanned="1" table:number-columns-spanned="1">
                    <text:p text:style-name="table_al">Wetenschappelijk, statistisch of historisch onderzoek Zie ook de aanvullende voorwaarden in art. 44 Besluit BRP</text:p>
                  </table:table-cell>
                  <table:table-cell table:style-name="entry" table:number-rows-spanned="1" table:number-columns-spanned="1">
                    <text:p text:style-name="table_al">Gegevens noodzakelijk voor het onderzoek</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Ja</text:p>
                  </table:table-cell>
                  <table:table-cell table:style-name="entry" table:number-rows-spanned="1" table:number-columns-spanned="1">
                    <text:p text:style-name="table_al">Art. 3.13 Wet BRP</text:p>
                    <text:p text:style-name="table_al">Art. 44 Besluit BRP</text:p>
                  </table:table-cell>
                </table:table-row>
                <table:table-row table:style-name="row">
                  <table:table-cell table:style-name="entry" table:number-rows-spanned="1" table:number-columns-spanned="1">
                    <text:p text:style-name="table_al">Natuurlijke personen die geen overheidsorgaan zijn of de ingeschrevene zelf </text:p>
                  </table:table-cell>
                  <table:table-cell table:style-name="entry" table:number-rows-spanned="1" table:number-columns-spanned="1">
                    <text:p text:style-name="table_al">Persoonlijjk, niet commercieel doel betreffende een met naam genoemd persoon.</text:p>
                  </table:table-cell>
                  <table:table-cell table:style-name="entry" table:number-rows-spanned="1" table:number-columns-spanned="1">
                    <text:p text:style-name="table_al">Maximaal de gegevens genoemd in artikel 2, lid 4 </text:p>
                  </table:table-cell>
                  <table:table-cell table:style-name="entry" table:number-rows-spanned="1" table:number-columns-spanned="1">
                    <text:p text:style-name="table_al">Gegevens worden alleen verstrekt als de aanvraag niet in strijd is met artikel 2, lid 5</text:p>
                    <text:p text:style-name="table_al">En met toestemming ingeschrevene</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 </text:p>
                  </table:table-cell>
                </table:table-row>
                <table:table-row table:style-name="row">
                  <table:table-cell table:style-name="entry" table:number-rows-spanned="1" table:number-columns-spanned="1">
                    <text:p text:style-name="table_al">Rechtspersonen zonder winstoogmerk, die niet krachtens publiekrecht zijn ingesteld, nog met enig openbaar gezag is bekleed </text:p>
                  </table:table-cell>
                  <table:table-cell table:style-name="entry" table:number-rows-spanned="1" table:number-columns-spanned="1">
                    <text:p text:style-name="table_al">Persoonlijk, niet commercieel doel betreffende een met naam genoemd persoon</text:p>
                  </table:table-cell>
                  <table:table-cell table:style-name="entry" table:number-rows-spanned="1" table:number-columns-spanned="1">
                    <text:p text:style-name="table_al">Maximaal de gegevens genoemd in artikel 2, lid 4</text:p>
                  </table:table-cell>
                  <table:table-cell table:style-name="entry" table:number-rows-spanned="1" table:number-columns-spanned="1">
                    <text:p text:style-name="table_al">Gegevens worden alleen verstrekt als de aanvraag niet in strijd is met artikel 2, lid 5</text:p>
                    <text:p text:style-name="table_al">En met toestemming ingeschrevene</text:p>
                  </table:table-cell>
                  <table:table-cell table:style-name="entry" table:number-rows-spanned="1" table:number-columns-spanned="1">
                    <text:p text:style-name="table_al">Ja</text:p>
                  </table:table-cell>
                  <table:table-cell table:style-name="entry" table:number-rows-spanned="1" table:number-columns-spanned="1">
                    <text:p text:style-name="table_al">Art. 3.9 Wet BRP</text:p>
                  </table:table-cell>
                </table:table-row>
              </table:table>
              <text:p text:style-name="table_bottom"/>
            </text:section>
            <text:p text:style-name="al">
            <text:span text:style-name="nadrukvet">Toelichting bijlage 2</text:span>
          </text:p>
            <text:p text:style-name="al">De genoemde instellingen zijn <text:span text:style-name="nadrukcur">g</text:span><text:span text:style-name="nadrukcur">e</text:span><text:span text:style-name="nadrukcur">me</text:span><text:span text:style-name="nadrukcur">e</text:span><text:span text:style-name="nadrukcur">nt</text:span><text:span text:style-name="nadrukcur">e</text:span><text:span text:style-name="nadrukcur">li</text:span><text:span text:style-name="nadrukcur">j</text:span><text:span text:style-name="nadrukcur">k</text:span><text:span text:style-name="nadrukcur"/><text:span text:style-name="nadrukcur">a</text:span><text:span text:style-name="nadrukcur">a</text:span><text:span text:style-name="nadrukcur">ng</text:span><text:span text:style-name="nadrukcur">e</text:span><text:span text:style-name="nadrukcur">w</text:span><text:span text:style-name="nadrukcur">e</text:span><text:span text:style-name="nadrukcur">z</text:span><text:span text:style-name="nadrukcur">e</text:span><text:span text:style-name="nadrukcur">n</text:span><text:span text:style-name="nadrukcur"/><text:span text:style-name="nadrukcur">d</text:span><text:span text:style-name="nadrukcur">e</text:span><text:span text:style-name="nadrukcur">r</text:span><text:span text:style-name="nadrukcur">d</text:span><text:span text:style-name="nadrukcur">e</text:span><text:span text:style-name="nadrukcur">n</text:span>, tenzij men aantoonbaar gemandateerd is taken uit te voeren voor een <text:span text:style-name="nadrukcur">o</text:span><text:span text:style-name="nadrukcur">v</text:span><text:span text:style-name="nadrukcur">e</text:span><text:span text:style-name="nadrukcur">rh</text:span><text:span text:style-name="nadrukcur">e</text:span><text:span text:style-name="nadrukcur">i</text:span><text:span text:style-name="nadrukcur">d</text:span><text:span text:style-name="nadrukcur">s</text:span><text:span text:style-name="nadrukcur">o</text:span><text:span text:style-name="nadrukcur">r</text:span><text:span text:style-name="nadrukcur">g</text:span><text:span text:style-name="nadrukcur">aa</text:span><text:span text:style-name="nadrukcur">n</text:span>, in dat geval betreft het een overheidsorgaan. Gegevens worden alleen aan aangewezen derden verstrekt als deze nodig zijn voor de uitvoering van de werkzaamheden, die zijn aangemerkt als gewichtig maatschappelijk belang voor de gemeente. De verstrekking is alleen toegestaan als dit noodzakelijk is voor de behartiging van het gerechtvaardigde belang van de derde en het belang of de fundamentele rechten en vrijheden van de ingeschrevene niet aan de verstrekking in de weg staan. Ook als de verstrekking in het belang is van een inwoner van de gemeente, dan kan dat worden aangemerkt als een gemeentelijk belang. Er worden geen gegevens verstrekt aan (aangewezen) derden als dit in strijd is met artikel 2, lid 5.</text:p>
            <text:p text:style-name="al"/>
            <text:p text:style-name="al">
            <text:span text:style-name="nadrukvet">Verstrekking aan buitenlandse overheidsinstellingen of</text:span>
            <text:span text:style-name="nadrukvet"> buitenlandse rechtspersonen (*1</text:span>
            <text:span text:style-name="nadrukvet">)</text:span>
            <text:span text:style-name="nadrukvet"/>
          </text:p>
            <text:p text:style-name="al">De BRP is er voor de Nederlandse overheid. Verstrekkingen aan andere verzoekers (derden) worden zo nodig expliciet mogelijk gemaakt door de Wet BRP.</text:p>
            <text:p text:style-name="al">De verstrekking aan buitenlandse overheidsorganen (ongeacht of dit nationale, regionale of gemeentelijke overheden in het land zelf zijn dan wel</text:p>
            <text:p text:style-name="al">ambassades en consulaten van die landen in Nederland) of buitenlandse rechtspersonen is niet expliciet geregeld in de Wet BRP.</text:p>
            <text:p text:style-name="al">Dit betekent dat verstrekking van gegevens uit de BRP aan buitenlandse overheidsinstellingen of buitenlandse rechtspersonen alleen aan de orde is op</text:p>
            <text:p text:style-name="al">grond van artikel 3.6 (verstrekking van gegevens is voorgeschreven in Nederlands algemeen verbindend voorschrift – zie bij ‘Verplichte derde’,</text:p>
            <text:p text:style-name="al">buitenlandse advocaten die bij het tableau van een Nederlandse rechtbank zijn ingeschreven) en 3.9 (volgens de gemeentelijke verordening) Wet BRP.</text:p>
            <text:p text:style-name="al">De verstrekking op grond van artikel 3.9 Wet BRP moet gerechtvaardigd worden door een ‘gemeentelijk (Nederlands) maatschappelijk belang’, zoals</text:p>
            <text:p text:style-name="al">benoemd in de Wet BRP, artikel 3.9, lid 2. Dat kan liggen in het feit dat de buitenlandse verzoeker de gegevens nodig heeft voor de uitvoering van een</text:p>
            <text:p text:style-name="al">Nederlands algemeen verbindend voorschrift dan wel voor een doel dat, met het oog op een publiek belang, expliciet in de gemeentelijke verordening is</text:p>
            <text:p text:style-name="al">voorgeschreven. Voor de beoordeling van aanvragen door deze categorie derden worden de aanwijzingen uit het NVVB-schema schriftelijke verstrekkingen gevolgd.</text:p>
            <text:p text:style-name="al"/>
            <text:p text:style-name="al">
            <text:span text:style-name="nadrukvet">Caribische landen en het C</text:span>
            <text:span text:style-name="nadrukvet">aribische deel van Nederland (*2</text:span>
            <text:span text:style-name="nadrukvet">) </text:span>
          </text:p>
            <text:p text:style-name="al">De Caribische landen zijn: Aruba, Curaçao en Sint-Maarten. Onder het Caribisch deel van Nederland vallen: Bonaire, Sint-Eustatius en Saba (openbare lichamen BES). De Wet BRP is geen rijkswet en daarom alleen van toepassing op het Europees deel van Nederland. </text:p>
            <text:p text:style-name="al">De Wet Basisadministraties persoonsgegevens BES is alleen van toepassing op het Caribische deel van Nederland (openbare lichamen BES). </text:p>
            <text:p text:style-name="al">Aruba, Curaçao en Sint-Maarten zijn zelfstandige Caribische landen binnen het Nederlandse Koninkrijk en hebben hun eigen landsverordeningen. </text:p>
            <text:p text:style-name="al">Ten aanzien van deze landen en de openbare lichamen is het mogelijk om gegevens uit de BRP te verstrekken op grond van: </text:p>
            <text:p text:style-name="al">artikel 3.12 Wet BRP / artikel 43 Besluit BRP: de gegevensuitwisseling op grond van dit artikel vindt plaats in het kader van de bijhouding van de BRP en de bevolkingsadministraties van de Caribische landen en het Caribische deel van Nederland (PIVA). </text:p>
            <text:p text:style-name="al">artikel 3.9 Wet BRP: overheidsorganen van de Caribische landen en het Caribisch deel van Nederland zijn aan te merken als derde in de zin van de Wet BRP. Dit maakt verstrekking op grond van artikel 3.9 Wet BRP mogelijk. </text:p>
            <text:p text:style-name="al"/>
            <text:p text:style-name="al">
            <text:span text:style-name="nadrukvet">Ziekenhuizen (*3</text:span>
            <text:span text:style-name="nadrukvet">) </text:span>
          </text:p>
            <text:p text:style-name="al">Ziekenhuizen zijn aangewezen derden die systematische gegevens kunnen opvragen via de landelijke centrale voorziening (artikel 3.3 Wet BRP). Er is in de Wet BRP niet geregeld dat ziekenhuizen ook recht hebben op verstrekkingen buiten de landelijke centrale voorziening om. Deze verstrekking kan dan niet plaatsvinden op grond van artikel 3.6 Wet BRP. Om verstrekking aan niet-geautoriseerde ziekenhuizen na een schriftelijk verzoek mogelijk te maken, moet dit in de gemeentelijke verordening zijn opgenomen. Verstrekking is toegestaan in verband met openstaande rekeningen omdat dit wordt gezien als een verlengde van de verleende zorg.</text:p>
            <text:p text:style-name="al"/>
          </text:section>
        </text:section>
        <text:section text:name="regeling-sluiting_id1-3-2-3" text:style-name="regeling-sluiting">
          <text:section text:name="ondertekening_id1-3-2-3-1">
            <text:p><text:span text:style-name="functie">Vastgesteld in de collegevergadering van 06 september 2022.</text:span></text:p>
            <text:p><text:span text:style-name="functie"/></text:p>
            <text:p><text:span text:style-name="functie"/></text:p>
            <text:p><text:span text:style-name="functie">De secretaris,  De burgemeester,</text:span></text:p>
            <text:p><text:span text:style-name="functie">K.M. Radstake  F.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91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Recht | Burgerlijk recht</meta:user-defined>
    <meta:user-defined meta:name="DC.source">Onbekend</meta:user-defined>
    <meta:user-defined meta:name="OVERHEIDop.referentienummer">89110-2022</meta:user-defined>
    <dc:language>nl</dc:language>
    <meta:user-defined meta:name="OVERHEIDop.locatietype/OVERHEIDop.gebiedsmarkering">Gemeente</meta:user-defined>
    <meta:user-defined meta:name="DC.title">Verordening gegevensverstrekking basisregistratie personen Velsen 2022</meta:user-defined>
    <meta:user-defined meta:name="DCTERMS.W3CDTF/DCTERMS.available">2022-11-29</meta:user-defined>
    <meta:user-defined meta:name="DCTERMS.W3CDTF/OVERHEIDop.jaargang">2022</meta:user-defined>
    <meta:user-defined meta:name="OVERHEIDop.publicationIssue">529157</meta:user-defined>
    <meta:user-defined meta:name="OVERHEIDop.betreftRegeling">CVDR684749_1</meta:user-defined>
    <meta:user-defined meta:name="xs:date/OVERHEIDop.startdatum">2022-11-30</meta:user-defined>
    <meta:user-defined meta:name="OVERHEIDop.GmbID/DC.identifier">gmb-2022-529157</meta:user-defined>
    <meta:user-defined meta:name="OVERHEIDop.versieInformatie"/>
  </office:meta>
</office:document-meta>
</file>