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Wielewaallaan (RSM00 D 2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ielewaallaan (RSM00 D 2164), 5327 AN, Hurwenen. </text:p>
            <text:p text:style-name="common-al">De verleende vergunning is verzonden op 22 november 2022 en heeft betrekking op de bouw van een vrijstaan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915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5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5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urwenen, Wielewaallaan (RSM00 D 2164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154</meta:user-defined>
    <meta:user-defined meta:name="OVERHEIDop.GmbID/DC.identifier">gmb-2022-529154</meta:user-defined>
    <meta:user-defined meta:name="OVERHEIDop.versieInformatie"/>
  </office:meta>
</office:document-meta>
</file>