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osterhoek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besloten om de beslistermijn voor de aanvraag Omgevingsvergunning voor het plaatsen van 120 zonnepanelen in een veldopstelling op locatie Kloosterhoeksweg 7 in Wierden te verlengen voor een periode van maximaal 6 weken. De aanvraag betreft de volgende activiteiten:</text:p>
            <text:p text:style-name="common-al">Bouw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8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914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4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Kloosterhoeksweg 7 in Wier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40</meta:user-defined>
    <meta:user-defined meta:name="OVERHEIDop.GmbID/DC.identifier">gmb-2022-529140</meta:user-defined>
    <meta:user-defined meta:name="OVERHEIDop.versieInformatie"/>
  </office:meta>
</office:document-meta>
</file>