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aanleggen van een tweede in- en uitrit - Legmeerdijk 140 (sectie O, nr. 3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4 november 2022, zaaknummer Z22-086512 </text:span>
          </text:p>
            <text:p text:style-name="common-al">Het aanleggen van een tweede in- en uitrit ter plaatse van een geluidsscherm.</text:p>
            <text:p text:style-name="tussenkopcur">
            <text:span text:style-name="nadrukvet">Rectificatie</text:span>
          </text:p>
            <text:p text:style-name="common-al">De aangepaste omschrijving geeft een specifieker beeld van de aard van de aanvraag en de impact op de omgeving.. Zie voor eerdere bekendmaking Gemeenteblad 2022 nr. <text:a xlink:href="https://zoek.officielebekendmakingen.nl/gmb-2022-496180.html" xlink:type="simple">49618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13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3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3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mstelveen – rectificatie aanvraag omgevingsvergunning voor het aanleggen van een tweede in- en uitrit - Legmeerdijk 140 (sectie O, nr. 3959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35</meta:user-defined>
    <meta:user-defined meta:name="OVERHEIDop.GmbID/DC.identifier">gmb-2022-529135</meta:user-defined>
    <meta:user-defined meta:name="OVERHEIDop.versieInformatie"/>
  </office:meta>
</office:document-meta>
</file>