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Cort van der Lindenstraat 16, realiseren van een bijgebouw, verzonden 24 november 2022, ODIJ-Z-22-111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07 januari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2912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2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2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Cort van der Lindenstraat 16, realiseren van een bijgebouw, verzonden 24 november 2022, ODIJ-Z-22-111466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9122</meta:user-defined>
    <meta:user-defined meta:name="OVERHEIDop.GmbID/DC.identifier">gmb-2022-529122</meta:user-defined>
    <meta:user-defined meta:name="OVERHEIDop.versieInformatie"/>
  </office:meta>
</office:document-meta>
</file>