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2.0004, Markt 125 6161 G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starten van een petit restaurant met wijnbar</text:p>
            <text:p text:style-name="common-al">Locatie:  Markt 125 6161 GP Geleen</text:p>
            <text:p text:style-name="common-al">Ontvangst datum:  27 januari 2022 </text:p>
            <text:p text:style-name="common-al">Dossiernummer:  AB22.000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91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2.0004, Markt 125 6161 GP Gele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912</meta:user-defined>
    <meta:user-defined meta:name="OVERHEIDop.GmbID/DC.identifier">gmb-2022-52912</meta:user-defined>
    <meta:user-defined meta:name="OVERHEIDop.versieInformatie"/>
  </office:meta>
</office:document-meta>
</file>