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an Thiel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Thielenhof 1, 5328 CN, Rossum. </text:p>
            <text:p text:style-name="common-al">De aanvraag is ontvangen op 18 november 2022 en heeft betrekking op de bouw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Van Thielenhof 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19</meta:user-defined>
    <meta:user-defined meta:name="OVERHEIDop.GmbID/DC.identifier">gmb-2022-529119</meta:user-defined>
    <meta:user-defined meta:name="OVERHEIDop.versieInformatie"/>
  </office:meta>
</office:document-meta>
</file>