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richten onderhoud aan kerk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21</text:p>
            <text:p text:style-name="common-al">Omschrijving: verrichten onderhoud aan kerk</text:p>
            <text:p text:style-name="common-al">Adres: Catharinaplein 1 5611DE Eindhoven</text:p>
            <text:p text:style-name="common-al">Datum ontvangst: 2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11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21</meta:user-defined>
    <meta:user-defined meta:name="DCTERMS.abstract">verrichten onderhoud aan kerk</meta:user-defined>
    <dc:language>nl</dc:language>
    <meta:user-defined meta:name="OVERHEIDop.locatietype/OVERHEIDop.gebiedsmarkering">Punt</meta:user-defined>
    <meta:user-defined meta:name="DC.title">Ingediende aanvraag omgevingsvergunning: verrichten onderhoud aan kerk, Catharinaplein 1 5611DE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17</meta:user-defined>
    <meta:user-defined meta:name="OVERHEIDop.GmbID/DC.identifier">gmb-2022-529117</meta:user-defined>
    <meta:user-defined meta:name="OVERHEIDop.versieInformatie"/>
  </office:meta>
</office:document-meta>
</file>