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nemoonpad 1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heeft de gemeente een melding ontvangen voor activiteiten waarvoor geen vergunningplicht geldt op locatie Anemoonpad 19 in 's-Gravendeel. De melding is geregistreerd onder zaaknummer 2022-0216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911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1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1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nemoonpad 19 in 's-Gravendee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113</meta:user-defined>
    <meta:user-defined meta:name="OVERHEIDop.GmbID/DC.identifier">gmb-2022-529113</meta:user-defined>
    <meta:user-defined meta:name="OVERHEIDop.versieInformatie"/>
  </office:meta>
</office:document-meta>
</file>