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72, 5333 GE, Hoenzadriel. </text:p>
            <text:p text:style-name="common-al">De aanvraag is ontvangen op 17 november 2022 en heeft betrekking op een brandveilig gebrui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910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0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0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Hoenzadriel, Kievitsham 7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105</meta:user-defined>
    <meta:user-defined meta:name="OVERHEIDop.GmbID/DC.identifier">gmb-2022-529105</meta:user-defined>
    <meta:user-defined meta:name="OVERHEIDop.versieInformatie"/>
  </office:meta>
</office:document-meta>
</file>