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grootschalige bodemtoepassing (gbt) zand- en bermgrond als fundering voor de geplande verbindingswegen ter plaatse van knooppunt Julianaplei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r plaatse van knooppunt Julianaplein (kadastraal GRN C 12405) te Groningen</text:p>
                  </table:table-cell>
                  <table:table-cell table:style-name="entry" table:number-rows-spanned="1" table:number-columns-spanned="1"/>
                  <table:table-cell table:style-name="entry" table:number-rows-spanned="1" table:number-columns-spanned="1">
                    <text:p text:style-name="table_al">realiseren grootschalige bodemtoepassing (gbt) zand- en bermgrond als fundering voor geplande verbindingswegen (project aanpak ring zuid) (ontvangstdatum 18-11-2022, dossiernummer 2022779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10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0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0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69</meta:user-defined>
    <dc:language>nl</dc:language>
    <meta:user-defined meta:name="OVERHEIDop.locatietype/OVERHEIDop.gebiedsmarkering">Perceel</meta:user-defined>
    <meta:user-defined meta:name="DC.title">Aanvraag vergunning voor het realiseren van een grootschalige bodemtoepassing (gbt) zand- en bermgrond als fundering voor de geplande verbindingswegen ter plaatse van knooppunt Julianaplein te Groningen</meta:user-defined>
    <meta:user-defined meta:name="DCTERMS.W3CDTF/DCTERMS.available">2022-11-29</meta:user-defined>
    <meta:user-defined meta:name="DCTERMS.W3CDTF/OVERHEIDop.jaargang">2022</meta:user-defined>
    <meta:user-defined meta:name="OVERHEIDop.publicationIssue">529102</meta:user-defined>
    <meta:user-defined meta:name="OVERHEIDop.GmbID/DC.identifier">gmb-2022-529102</meta:user-defined>
    <meta:user-defined meta:name="OVERHEIDop.versieInformatie"/>
  </office:meta>
</office:document-meta>
</file>