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6 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2 een aanvraag voor een omgevingsvergunning ontvangen. Dit betreft het vervangen van pannendak door riet en keimen gevelmetselwerk ter plaatse van de Middelweg 16 a in Moerkapelle. De aanvraag is geregistreerd onder kenmerk 20222972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909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16 a in Moerkapelle</meta:user-defined>
    <meta:user-defined meta:name="DCTERMS.W3CDTF/DCTERMS.available">2022-11-29</meta:user-defined>
    <meta:user-defined meta:name="DCTERMS.W3CDTF/OVERHEIDop.jaargang">2022</meta:user-defined>
    <meta:user-defined meta:name="OVERHEIDop.publicationIssue">529099</meta:user-defined>
    <meta:user-defined meta:name="OVERHEIDop.GmbID/DC.identifier">gmb-2022-529099</meta:user-defined>
    <meta:user-defined meta:name="OVERHEIDop.versieInformatie"/>
  </office:meta>
</office:document-meta>
</file>