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childwolde, Meenteweg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Schildwolde, Meenteweg 110 vanaf donderdag 1 december 2022 zes weken ter inzage ligt.</text:p>
            <text:p text:style-name="common-al">
            <text:span text:style-name="nadrukvet">Inhoud van het plan.</text:span>
          </text:p>
            <text:p text:style-name="common-al">Met het wijzigingsplan wordt het bouwvlak van het ter plaatse gevestigd agrarisch bedrijf vergroot om de bouw van een bedrijfswoning en een jongveestal mogelijk te maken. Zowel de bestaande bedrijfswoning als de huidige jongveestal moeten als gevolg van aardbevingsschade worden vervangen. Beide objecten worden gesloopt. In het geldende bestemmingsplan Buitengebied Midden-Groningen (2022) is een wijzigingsbevoegdheid opgenomen om het bouwvlak te vergroten. Het ontwerp wijzigingsplan Schildwolde, Meenteweg 110 is een uitwerking van die bevoegdheid.</text:p>
            <text:p text:style-name="common-al">
            <text:span text:style-name="nadrukvet">Het plan inzien</text:span>
          </text:p>
            <text:p text:style-name="common-al">Het ontwerp wijzigingsplan met bijbehorende stukken kunt u inzien van donderdag 1 december 2022 tot en met woensdag 11 januari 2023. Inzien kan op <text:a xlink:href="http://www.ruimtelijkeplannen.nl" xlink:type="simple">www.ruimtelijkeplannen.nl</text:a>, onder nummer NL.IMRO.1952.wpscwmeenteweg 110-on01. Het ontwerp wijzigingsplan is ook in te zi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ontwerp wijzigingsplan en het ontwerpbesluit (indienen zienswijze)</text:span>
          </text:p>
            <text:p text:style-name="common-al">Tijdens de hiervoor genoemde periode kan iedereen een zienswijze naar voren brengen tegen het ontwerp wijzigingsplan. Dit kan schriftelijk of mondeling. Een schriftelijke zienswijze kunt u sturen naar het college van burgemeester en wethouders van Midden-Groningen, Postbus 75, 9600 AB Hoogezand, onder vermelding van het zaaknummer 1004224. Ook kunt een zienswijze per e-mail indienen. Deze kan worden gezonden naar <text:a xlink:href="mailto:zakan@midden-groningen.nl" xlink:type="simple">zaken@midden-groningen.nl</text:a>. Vermeld daarbij wel het zaaknummer in de onderwerpbalk. Voor een mondelinge zienswijze vragen wij u om minimaal een week voor het einde van de genoemde periode een afspraak te maken met een medewerker van het team Ruimtelijke Ontwikkeling.</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0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wpscwmeenteweg1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Schildwolde, Meenteweg 110</meta:user-defined>
    <meta:user-defined meta:name="DCTERMS.W3CDTF/DCTERMS.available">2022-11-30</meta:user-defined>
    <meta:user-defined meta:name="DCTERMS.W3CDTF/OVERHEIDop.jaargang">2022</meta:user-defined>
    <meta:user-defined meta:name="OVERHEIDop.publicationIssue">529096</meta:user-defined>
    <meta:user-defined meta:name="OVERHEIDop.GmbID/DC.identifier">gmb-2022-529096</meta:user-defined>
    <meta:user-defined meta:name="OVERHEIDop.versieInformatie"/>
  </office:meta>
</office:document-meta>
</file>