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ergiliusstraat 180 - OMV.22.10.00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Vergiliusstraat 180, 3076XL, kappen van 7 bomen en het kandelaberen van 1 boom. Na een boomveiligheidscontrole bleken 8 bomen een risico te vormen voor de omgeving.  Er wordt een herplantplicht opgelegd voor 7 bomen. Het geanonimiseerde besluit is als bijlage toegevoegd aan de publicatie (datum besluit 23-11-2022, verzonden op 24-11-2022, dossiernummer OMV.22.10.0036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09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ergiliusstraat 180 - OMV.22.10.00365</meta:user-defined>
    <meta:user-defined meta:name="DCTERMS.W3CDTF/DCTERMS.available">2022-11-29</meta:user-defined>
    <meta:user-defined meta:name="DCTERMS.W3CDTF/OVERHEIDop.jaargang">2022</meta:user-defined>
    <meta:user-defined meta:name="OVERHEIDop.externeBijlage">Beschikking Vergiliusstraat 180 |exb-2022-65368</meta:user-defined>
    <meta:user-defined meta:name="OVERHEIDop.publicationIssue">529090</meta:user-defined>
    <meta:user-defined meta:name="OVERHEIDop.GmbID/DC.identifier">gmb-2022-529090</meta:user-defined>
    <meta:user-defined meta:name="OVERHEIDop.versieInformatie"/>
  </office:meta>
</office:document-meta>
</file>