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ntheffing geluidhinder Huisgreppel 2-32 te Hoogkarspe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Verleende ontheffing geluidhinder Huisgreppel 2-32 te Hoogkarspel</text:span> </text:p>
            <text:p text:style-name="al">Het college van burgemeester en wethouders maakt het volgende bekend. Op vrijdag 25 november 2022 vanaf 07:00 uur tot en met zaterdag 26 november 2022 07.00 uur is ontheffing verleend voor het uitvoeren van de werkzaamheden voor de16 appartementen aan de Huisgreppel 2-32 in Hoogkarspel.  </text:p>
            <text:p text:style-name="al"/>
            <text:p text:style-name="al">Bezwaar</text:p>
            <text:p text:style-name="al">Tegen dit besluit kunnen belanghebbenden binnen zes weken na de verzenddatum bezwaar maken bij het college van burgemeester en wethouders van Drechterland, Postbus 9, 1616 ZG Hoogkarspel. U kunt bezwaar maken door een brief te sturen.</text:p>
            <text:list text:style-name="id1-3-2-2-1-6">
              <text:list-item text:style-override="id1-3-2-2-1-6-1">
                <text:number>1.</text:number>
                <text:p text:style-name="al">1.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2-1-6-2">
                <text:number>2.</text:number>
                <text:p text:style-name="al">2. Een bezwaarschrift schorst de uitvoering van het besluit niet. U moet hiervoor ook een verzoek om voorlopige voorziening sturen naar de Voorzieningenrechter van de rechtbank Noord-Holland, Postbus 1621, 2003 BR Haarlem. U kunt uw verzoekschrift ook digitaal indienen via <text:a xlink:href="http://loket.rechtspraak.nl/bestuursrecht" xlink:type="simple">Externe link: Externe link: http://loket.rechtspraak.nl/bestuursrecht</text:a>. U moet hiervoor beschikken over een elektronische handtekening (DigiD). 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29088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8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8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Drecht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Verleende ontheffing geluidhinder Huisgreppel 2-32 te Hoogkarspel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088</meta:user-defined>
    <meta:user-defined meta:name="OVERHEIDop.GmbID/DC.identifier">gmb-2022-529088</meta:user-defined>
    <meta:user-defined meta:name="OVERHEIDop.versieInformatie"/>
  </office:meta>
</office:document-meta>
</file>