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16 5662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6 5662AA Geldrop</text:p>
            <text:p text:style-name="common-al">Datum ontvangst: 23-11-2022</text:p>
            <text:p text:style-name="common-al">Omschrijving: het verbreden van de inrit</text:p>
            <text:p text:style-name="common-al">Zaaknummer: 177114718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0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471830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Kennisgeving ontvangst aanvraag omgevingsvergunning Eindhovenseweg 16 5662AA Geldro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86</meta:user-defined>
    <meta:user-defined meta:name="OVERHEIDop.GmbID/DC.identifier">gmb-2022-529086</meta:user-defined>
    <meta:user-defined meta:name="OVERHEIDop.versieInformatie"/>
  </office:meta>
</office:document-meta>
</file>