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op de voorgevel, Franciscus Sonniusstraat 25 5611T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20</text:p>
            <text:p text:style-name="common-al">Omschrijving: plaatsen van een dakkapel op de voorgevel</text:p>
            <text:p text:style-name="common-al">Adres: Franciscus Sonniusstraat 25 5611TM Eindhoven</text:p>
            <text:p text:style-name="common-al">Datum ontvangst: 2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08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8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8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520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Franciscus Sonniusstraat 25 5611TM Ein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84</meta:user-defined>
    <meta:user-defined meta:name="OVERHEIDop.GmbID/DC.identifier">gmb-2022-529084</meta:user-defined>
    <meta:user-defined meta:name="OVERHEIDop.versieInformatie"/>
  </office:meta>
</office:document-meta>
</file>