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ndelaberen van 4 carpinus en 1 betula pendula aan César Franckstraat nabij 34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voor het kandelaberen van 4 carpinus en 1 betula pendula op locatie César Franckstraat nabij 34 in Hengelo. De aanvraag is geregistreerd onder zaaknummer O-2022-05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90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ndelaberen van 4 carpinus en 1 betula pendula aan César Franckstraat nabij 34 in Hengelo</meta:user-defined>
    <meta:user-defined meta:name="DCTERMS.W3CDTF/DCTERMS.available">2022-12-06</meta:user-defined>
    <meta:user-defined meta:name="DCTERMS.W3CDTF/OVERHEIDop.jaargang">2022</meta:user-defined>
    <meta:user-defined meta:name="OVERHEIDop.publicationIssue">529076</meta:user-defined>
    <meta:user-defined meta:name="OVERHEIDop.GmbID/DC.identifier">gmb-2022-529076</meta:user-defined>
    <meta:user-defined meta:name="OVERHEIDop.versieInformatie"/>
  </office:meta>
</office:document-meta>
</file>