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dijk 8a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besloten om de beslistermijn voor de aanvraag met zaaknummer W2022-0577 voor een omgevingsvergunning betreffende het bouwen van een receptiegebouw op locatie Noorddijk 8a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06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0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Noorddijk 8a te Melissan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29068</meta:user-defined>
    <meta:user-defined meta:name="OVERHEIDop.GmbID/DC.identifier">gmb-2022-529068</meta:user-defined>
    <meta:user-defined meta:name="OVERHEIDop.versieInformatie"/>
  </office:meta>
</office:document-meta>
</file>