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ortlaan 1a, 8064 BS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3 nov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Sportlaan 1a, 8064 BS te Zwartsluis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0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portlaan 1a, 8064 BS te Zwartslui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067</meta:user-defined>
    <meta:user-defined meta:name="OVERHEIDop.GmbID/DC.identifier">gmb-2022-529067</meta:user-defined>
    <meta:user-defined meta:name="OVERHEIDop.versieInformatie"/>
  </office:meta>
</office:document-meta>
</file>