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3-11 Kerkplein te Meppel standplaats voor de verkoop van kerstbomen op de zaterdagmarkt van 10 december 2022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906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6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6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PV/evenementen/horeca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66</meta:user-defined>
    <meta:user-defined meta:name="OVERHEIDop.GmbID/DC.identifier">gmb-2022-529066</meta:user-defined>
    <meta:user-defined meta:name="OVERHEIDop.versieInformatie"/>
  </office:meta>
</office:document-meta>
</file>