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Roelands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Roelandsweg 5.</text:span>
          </text:p>
            <text:p text:style-name="common-al">Datum indiening: 24-11-2022</text:p>
            <text:p text:style-name="common-al">Zaakomschrijving: het tijdelijk innemen van een standplaats</text:p>
            <text:p text:style-name="common-al">Zaaknummer: 7300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906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0084</meta:user-defined>
    <meta:user-defined meta:name="DCTERMS.abstract">het tijdelijk innemen van een standplaats</meta:user-defined>
    <dc:language>nl</dc:language>
    <meta:user-defined meta:name="OVERHEIDop.locatietype/OVERHEIDop.gebiedsmarkering">Punt</meta:user-defined>
    <meta:user-defined meta:name="DC.title">Aanvraag Omgevingsvergunning, Renesse, Roelandsweg 5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64</meta:user-defined>
    <meta:user-defined meta:name="OVERHEIDop.GmbID/DC.identifier">gmb-2022-529064</meta:user-defined>
    <meta:user-defined meta:name="OVERHEIDop.versieInformatie"/>
  </office:meta>
</office:document-meta>
</file>