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enbloemerf 4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2 heeft de gemeente een melding ontvangen voor activiteiten waarvoor geen vergunningplicht geldt op locatie Korenbloemerf 4 in 's-Gravendeel. De melding is geregistreerd onder zaaknummer 2022-0216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906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6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6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Korenbloemerf 4 in 's-Gravendeel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060</meta:user-defined>
    <meta:user-defined meta:name="OVERHEIDop.GmbID/DC.identifier">gmb-2022-529060</meta:user-defined>
    <meta:user-defined meta:name="OVERHEIDop.versieInformatie"/>
  </office:meta>
</office:document-meta>
</file>