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stanjelaan 36, 8061 JB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8 november</text:span>
            <text:span text:style-name="nadrukvet">2022</text:span>
          </text:p>
            <text:p text:style-name="al"/>
            <text:p text:style-name="al">
            <text:span text:style-name="nadrukvet">•</text:span>
            <text:span text:style-name="nadrukvet">
              <text:span text:style-name="nadrukvet">Kastanjelaan 36, 8061 JB te Hasselt</text:span>
            </text:span>
            <text:span text:style-name="nadrukvet">: </text:span>voor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905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5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5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Kastanjelaan 36, 8061 JB te Hassel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059</meta:user-defined>
    <meta:user-defined meta:name="OVERHEIDop.GmbID/DC.identifier">gmb-2022-529059</meta:user-defined>
    <meta:user-defined meta:name="OVERHEIDop.versieInformatie"/>
  </office:meta>
</office:document-meta>
</file>