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weg 7 Zuidbroek, Verleende omgevingsvergunning (reguliere procedure) Z2022-012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Unescoweg 7, 9636 HP te Zuidbroek, voor het plaatsen van een verdiepingsvloer in het magazijn, 24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05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5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5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nescoweg 7 Zuidbroek, Verleende omgevingsvergunning (reguliere procedure) Z2022-012774</meta:user-defined>
    <meta:user-defined meta:name="DCTERMS.W3CDTF/DCTERMS.available">2022-11-29</meta:user-defined>
    <meta:user-defined meta:name="DCTERMS.W3CDTF/OVERHEIDop.jaargang">2022</meta:user-defined>
    <meta:user-defined meta:name="OVERHEIDop.publicationIssue">529053</meta:user-defined>
    <meta:user-defined meta:name="OVERHEIDop.GmbID/DC.identifier">gmb-2022-529053</meta:user-defined>
    <meta:user-defined meta:name="OVERHEIDop.versieInformatie"/>
  </office:meta>
</office:document-meta>
</file>