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APV/evenementen/horec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de volgende aanvraag om APV/evenementen/horeca vergunning is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/>
            <text:p text:style-name="tussenkopcur">Nijeveen</text:p>
            <text:p text:style-name="common-al">22-11 Evenemententerrein Nieuweweg te Nijeveen Beurs Ondernemend Nijeveen en Meezingfestijn Nijeveen in maart 2023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29050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05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05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APV/evenementen/horeca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050</meta:user-defined>
    <meta:user-defined meta:name="OVERHEIDop.GmbID/DC.identifier">gmb-2022-529050</meta:user-defined>
    <meta:user-defined meta:name="OVERHEIDop.versieInformatie"/>
  </office:meta>
</office:document-meta>
</file>