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kosstraat 15, 8281 JB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6 november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
              <text:span text:style-name="nadrukvet">Kokosstraat 15, 8281 JB te Genemuiden</text:span>
            </text:span>
            <text:span text:style-name="nadrukvet">: </text:span>voor het uitvoeren van sloopwerkzaamheden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904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4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4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Kokosstraat 15, 8281 JB te Genemuid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045</meta:user-defined>
    <meta:user-defined meta:name="OVERHEIDop.GmbID/DC.identifier">gmb-2022-529045</meta:user-defined>
    <meta:user-defined meta:name="OVERHEIDop.versieInformatie"/>
  </office:meta>
</office:document-meta>
</file>