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doorbreken  muur (stabiliteitswand), Punterdiep 83 8032TT Zwolle [Zaaknummer 0193ESUITE233647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336472022</text:p>
            <text:p text:style-name="common-al">Verzenddatum besluit: 24-11-2022</text:p>
            <text:p text:style-name="common-al">Locatie: Punterdiep 83 8032TT Zwolle</text:p>
            <text:p text:style-name="common-al">Projectomschrijving: het doorbreken van een muur (stabiliteitswand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904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4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4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36472022</meta:user-defined>
    <meta:user-defined meta:name="DCTERMS.abstract">het doorbreken van een muur (stabiliteitswand)</meta:user-defined>
    <dc:language>nl</dc:language>
    <meta:user-defined meta:name="OVERHEIDop.locatietype/OVERHEIDop.gebiedsmarkering">Punt</meta:user-defined>
    <meta:user-defined meta:name="DC.title">Kennisgeving Verlenging beslistermijn aanvraag omgevingsvergunning, doorbreken  muur (stabiliteitswand), Punterdiep 83 8032TT Zwolle [Zaaknummer 0193ESUITE2336472022]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043</meta:user-defined>
    <meta:user-defined meta:name="OVERHEIDop.GmbID/DC.identifier">gmb-2022-529043</meta:user-defined>
    <meta:user-defined meta:name="OVERHEIDop.versieInformatie"/>
  </office:meta>
</office:document-meta>
</file>