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telecommunicatie kabel op  Haagse Schouwweg 8A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4484</text:p>
            <text:p text:style-name="common-al">Datum besluit: 25-11-2022 09:32</text:p>
            <text:p text:style-name="common-al">Locatie:  Haagse Schouwweg 8A 2332KG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03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4484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de aanleg van telecommunicatie kabel op  Haagse Schouwweg 8A 2332KG Lei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36</meta:user-defined>
    <meta:user-defined meta:name="OVERHEIDop.GmbID/DC.identifier">gmb-2022-529036</meta:user-defined>
    <meta:user-defined meta:name="OVERHEIDop.versieInformatie"/>
  </office:meta>
</office:document-meta>
</file>