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6-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2 heeft de gemeente een aanvraag ontvangen voor het onderkelderen van de gebouwen (wijziging op de verleende omgevingsvergunning HZ_WABO-21-1481) op locatie Kapelstraat 6-8 te Bussum. De aanvraag is geregistreerd onder zaaknummer HZ_WABO-22-22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903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6-8  te Buss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33</meta:user-defined>
    <meta:user-defined meta:name="OVERHEIDop.GmbID/DC.identifier">gmb-2022-529033</meta:user-defined>
    <meta:user-defined meta:name="OVERHEIDop.versieInformatie"/>
  </office:meta>
</office:document-meta>
</file>