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het complete dakpakket, Generaal Diemontstraat, Generaal Welderenstraat, Generaal van Teyn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19</text:p>
            <text:p text:style-name="common-al">Omschrijving: vervangen van het complete dakpakket</text:p>
            <text:p text:style-name="common-al">Adres: Generaal Diemontstraat, Generaal Welderenstraat, Generaal van Teynstraat e.o.</text:p>
            <text:p text:style-name="common-al">Datum ontvangst: 2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03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19</meta:user-defined>
    <meta:user-defined meta:name="DCTERMS.abstract">vervangen van het complete dakpakk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vangen van het complete dakpakket, Generaal Diemontstraat, Generaal Welderenstraat, Generaal van Teynstraat e.o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30</meta:user-defined>
    <meta:user-defined meta:name="OVERHEIDop.GmbID/DC.identifier">gmb-2022-529030</meta:user-defined>
    <meta:user-defined meta:name="OVERHEIDop.versieInformatie"/>
  </office:meta>
</office:document-meta>
</file>