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en besluit Hogere waarde Terborgseweg 20&amp;20A, West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mgevingsvergunning</text:span>
          </text:p>
            <text:p text:style-name="common-al">Burgemeester en wethouders van de gemeente Oude IJsselstreek maken bekend, dat zij in het kader van de Wet algemene bepalingen omgevingsrecht (Wabo) een vergunning verlenen voor het splitsen van een woning aan de Terborgseweg 20&amp;20A in Westendorp, waarbij het perceel landschappelijk wordt ingepast. De omgevingsvergunning heeft het volgende identificatie nummer: NL.IMRO.1509.OV000088-VA01. De aanvraag is geregistreerd onder W-2022-0198.</text:p>
            <text:p text:style-name="common-al">
            <text:span text:style-name="nadrukvet">Besluit Hogere waarde </text:span>
          </text:p>
            <text:p text:style-name="common-al">Om de woningsplitsing mogelijk te maken dient tevens een hogere toelaatbare geluidbelasting te worden vastgesteld ingevolgde de Wet Geluidhinder (Wgh). Uit onderzoek blijkt dat de voorkeurswaarde van 48 dB op meerdere gevels wordt overschreden. Door het geluid van het wegverkeer van de N818 is de gevelbelasting op de voor- en westzijde maximaal 53 dB en op de oostzijde maximaal 51 dB (na wettelijke aftrek). </text:p>
            <text:p text:style-name="common-al">
            <text:span text:style-name="nadrukvet">Inzage</text:span>
          </text:p>
            <text:p text:style-name="common-al">De ontwerpbeschikking omgevingsvergunning en het ontwerpbesluit hogere waarde Wgh hebben gedurende zes weken voor iedereen ter inzage gelegen. Er zijn geen zienswijzen ingediend. De verleende omgevingsvergunning en het besluit tot vaststelling van een hogere waarde Wgh worden ongewijzigd ter inzage gelegd van 1 december 2022 tot en met 11 januari 2023. Wanneer u de stukke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wanneer u zoekt op het adres. In het gemeentehuis kunt u de omgevingsvergunning zowel in elektronische vorm als op papier bekijken. De elektronische vorm is hierbij juridisch bindend. Het besluit tot vaststelling van een hogere waarde Wgh is alleen op papier te bekijken in het gemeentehuis. </text:p>
            <text:p text:style-name="common-al">
            <text:span text:style-name="nadrukvet">Beroep </text:span>
          </text:p>
            <text:p text:style-name="common-al"> Tegen de verleende omgevingsvergunning en tegen het besluit tot vaststelling van een hogere waarde Wgh kan, tijdens de terinzagelegging, beroep worden ingesteld door: </text:p>
            <text:list text:style-name="id1-3-2-1-1-9">
              <text:list-item text:style-override="id1-3-2-1-1-9-1">
                <text:number>-</text:number>
                <text:p text:style-name="al">belanghebbenden, dan wel </text:p>
              </text:list-item>
              <text:list-item text:style-override="id1-3-2-1-1-9-2">
                <text:number>-</text:number>
                <text:p text:style-name="al">indieners van een zienswijze of </text:p>
              </text:list-item>
              <text:list-item text:style-override="id1-3-2-1-1-9-3">
                <text:number>-</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902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2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2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8-VA01</meta:user-defined>
    <dc:language>nl</dc:language>
    <meta:user-defined meta:name="OVERHEIDop.locatietype/OVERHEIDop.gebiedsmarkering">Adres</meta:user-defined>
    <meta:user-defined meta:name="DC.title">Beschikking omgevingsvergunning en besluit Hogere waarde Terborgseweg 20&amp;20A, Westendorp</meta:user-defined>
    <meta:user-defined meta:name="DCTERMS.W3CDTF/DCTERMS.available">2022-11-30</meta:user-defined>
    <meta:user-defined meta:name="DCTERMS.W3CDTF/OVERHEIDop.jaargang">2022</meta:user-defined>
    <meta:user-defined meta:name="OVERHEIDop.publicationIssue">529029</meta:user-defined>
    <meta:user-defined meta:name="OVERHEIDop.GmbID/DC.identifier">gmb-2022-529029</meta:user-defined>
    <meta:user-defined meta:name="OVERHEIDop.versieInformatie"/>
  </office:meta>
</office:document-meta>
</file>