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verbouwen van de wagenschuur naar logiegebouw, Kamperzeedijk 153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9275</text:p>
            <text:p text:style-name="common-al">Locatie: Kamperzeedijk 153a, 8281 PE te Genemuiden</text:p>
            <text:p text:style-name="common-al">Projectomschrijving: het verbouwen van de wagenschuur naar logiegebouw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75</meta:user-defined>
    <meta:user-defined meta:name="DCTERMS.abstract">het verbouwen van de wagenschuur naar logiegebouw </meta:user-defined>
    <dc:language>nl</dc:language>
    <meta:user-defined meta:name="OVERHEIDop.locatietype/OVERHEIDop.gebiedsmarkering">Punt</meta:user-defined>
    <meta:user-defined meta:name="DC.title">Besluit Verlenging beslistermijn omgevingsvergunning, het verbouwen van de wagenschuur naar logiegebouw, Kamperzeedijk 153a, 8281 PE te Genemui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26</meta:user-defined>
    <meta:user-defined meta:name="OVERHEIDop.GmbID/DC.identifier">gmb-2022-529026</meta:user-defined>
    <meta:user-defined meta:name="OVERHEIDop.versieInformatie"/>
  </office:meta>
</office:document-meta>
</file>