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rk de Kotten, nabij nr. 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2 een besluit genomen op de aanvraag met zaaknummer V-2022-6413 voor een omgevingsvergunning : het vellen van 1 beuk, op locatie Park de Kotten, nabij nr. 3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902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2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2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ark de Kotten, nabij nr. 325</meta:user-defined>
    <meta:user-defined meta:name="DCTERMS.W3CDTF/DCTERMS.available">2022-12-07</meta:user-defined>
    <meta:user-defined meta:name="DCTERMS.W3CDTF/OVERHEIDop.jaargang">2022</meta:user-defined>
    <meta:user-defined meta:name="OVERHEIDop.publicationIssue">529020</meta:user-defined>
    <meta:user-defined meta:name="OVERHEIDop.GmbID/DC.identifier">gmb-2022-529020</meta:user-defined>
    <meta:user-defined meta:name="OVERHEIDop.versieInformatie"/>
  </office:meta>
</office:document-meta>
</file>