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Karst de Langestraat te Genemuiden (Genemuiden C 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271</text:p>
            <text:p text:style-name="common-al">Ingekomen: 19-11-2022</text:p>
            <text:p text:style-name="common-al">Locatie: Karst de Langestraat te Genemuiden (Genemuiden C 4341)</text:p>
            <text:p text:style-name="common-al">Projectomschrijving: het bouwen van een loods met kantoo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71</meta:user-defined>
    <meta:user-defined meta:name="DCTERMS.abstract">het bouwen van een opslagloods </meta:user-defined>
    <dc:language>nl</dc:language>
    <meta:user-defined meta:name="OVERHEIDop.locatietype/OVERHEIDop.gebiedsmarkering">Punt</meta:user-defined>
    <meta:user-defined meta:name="DC.title">Aanvraag omgevingsvergunning, het bouwen van een opslagloods, Karst de Langestraat te Genemuiden (Genemuiden C 434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18</meta:user-defined>
    <meta:user-defined meta:name="OVERHEIDop.GmbID/DC.identifier">gmb-2022-529018</meta:user-defined>
    <meta:user-defined meta:name="OVERHEIDop.versieInformatie"/>
  </office:meta>
</office:document-meta>
</file>