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Ridderstraat 42, 8061 GK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11197</text:p>
            <text:p text:style-name="common-al">Ingekomen: 17-11-2022</text:p>
            <text:p text:style-name="common-al">Locatie: Ridderstraat 42, 8061 GK te Hasselt</text:p>
            <text:p text:style-name="common-al">Projectomschrijving: het plaatsen van zonnepanel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2901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01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01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1197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Aanvraag omgevingsvergunning, het plaatsen van zonnepanelen, Ridderstraat 42, 8061 GK te Hasselt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9016</meta:user-defined>
    <meta:user-defined meta:name="OVERHEIDop.GmbID/DC.identifier">gmb-2022-529016</meta:user-defined>
    <meta:user-defined meta:name="OVERHEIDop.versieInformatie"/>
  </office:meta>
</office:document-meta>
</file>