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Pastoor Fabritiusstraat 42, 6585XL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2 een besluit genomen op de aanvraag met zaaknummer 2022-064733 voor het plaatsen van een container op locatie Pastoor Fabritiusstraat 42, 6585XL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van roerende goeder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met ingang van 26 november 2022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2901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1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1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astoor Fabritiusstraat 42, 6585XL Mook</meta:user-defined>
    <dc:language>nl</dc:language>
    <meta:user-defined meta:name="OVERHEIDop.locatietype/OVERHEIDop.gebiedsmarkering">Punt</meta:user-defined>
    <meta:user-defined meta:name="DC.title">Kennisgeving besluit op aanvraag omgevingsvergunning, Pastoor Fabritiusstraat 42, 6585XL Mook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015</meta:user-defined>
    <meta:user-defined meta:name="OVERHEIDop.GmbID/DC.identifier">gmb-2022-529015</meta:user-defined>
    <meta:user-defined meta:name="OVERHEIDop.versieInformatie"/>
  </office:meta>
</office:document-meta>
</file>